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free.su/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free.su/doku/doku.php?id=wiki:pagename" text:style-name="Internet_20_link" text:visited-style-name="Visited_20_Internet_20_Link">pagename</text:a> or use an additional <text:a xlink:type="simple" xlink:href="https://osfree.su/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free.su/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free.su/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free.su/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free.su/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free.su/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sfree.su/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free.su/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free.su/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by msmash (%2025/%03/%14 %18:%Mar)</text:p>
        </text:list-item>
        <text:list-item>
          <text:p text:style-name="List_20_1_Content"><text:a xlink:type="simple" xlink:href="https://slashdot.org/story/25/03/14/179218/no-one-knows-what-the-hell-an-ai-agent-is?utm_source=rss1.0mainlinkanon&amp;amp;utm_medium=feed" text:style-name="Internet_20_link" text:visited-style-name="Visited_20_Internet_20_Link">'No One Knows What the Hell an AI Agent Is'</text:a> by msmash (%2025/%03/%14 %17:%Mar)</text:p>
        </text:list-item>
        <text:list-item>
          <text:p text:style-name="List_20_1_Content"><text:a xlink:type="simple" xlink:href="https://apple.slashdot.org/story/25/03/14/1519214/apple-plans-airpods-feature-that-can-live-translate-conversations?utm_source=rss1.0mainlinkanon&amp;amp;utm_medium=feed" text:style-name="Internet_20_link" text:visited-style-name="Visited_20_Internet_20_Link">Apple Plans AirPods Feature That Can Live-Translate Conversations</text:a> by msmash (%2025/%03/%14 %16:%Mar)</text:p>
        </text:list-item>
        <text:list-item>
          <text:p text:style-name="List_20_1_Content"><text:a xlink:type="simple" xlink:href="https://news.slashdot.org/story/25/03/14/146202/tariffs-are-proving-big-headache-for-tech-giants-says-foxconn?utm_source=rss1.0mainlinkanon&amp;amp;utm_medium=feed" text:style-name="Internet_20_link" text:visited-style-name="Visited_20_Internet_20_Link">Tariffs Are Proving 'Big Headache' For Tech Giants, Says Foxconn</text:a> by msmash (%2025/%03/%14 %16:%Mar)</text:p>
        </text:list-item>
        <text:list-item>
          <text:p text:style-name="List_20_1_Content_Last"><text:a xlink:type="simple" xlink:href="https://it.slashdot.org/story/25/03/14/1351225/windows-defender-now-flags-winring0-driver-as-security-threat-breaking-multiple-pc-monitoring-tools?utm_source=rss1.0mainlinkanon&amp;amp;utm_medium=feed" text:style-name="Internet_20_link" text:visited-style-name="Visited_20_Internet_20_Link">Windows Defender Now Flags WinRing0 Driver as Security Threat, Breaking Multiple PC Monitoring Tools</text:a> by msmash (%2025/%03/%14 %15:%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27:43</meta:creation-date>
    <dc:creator>Generated</dc:creator>
    <dc:date>2025-03-14T18::27:43</dc:date>
    <dc:language>en-US</dc:language>
    <meta:editing-cycles>1</meta:editing-cycles>
    <meta:editing-duration>PT0S</meta:editing-duration>
    <dc:title>wiki:syntax</dc:title>
  </office:meta>
</office:document-meta>
</file>