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status"/><text:bookmark-start text:name="__RefHeading___текущее_состояние_проекта_1"/><text:bookmark-start text:name="текущее_состояние_проекта"/>Текущее состояние проекта<text:bookmark-end text:name="__RefHeading___текущее_состояние_проекта_1"/><text:bookmark-end text:name="текущее_состояние_проекта"/></text:h>
      <text:p text:style-name="Text_20_body">Проект osFree находится в состоянии глубокой альфа-версии. На данный момент osFree ведет работу над низкоуровневыми частями ОСб такими как загрузчик, экспериментальный проект OS/2 personality для микроядра L4. Также, у нас есть часть утилит командной строки, таких как CMD.EXE и утилиты обслуживания дисков и файлов.</text:p>
      <text:p text:style-name="Text_20_body">На данный момент множество утилит уже готово (написано участниками проекта или адаптировано из других проектов). В основном, за это мы должны быть благодарны JP Software за исходные коды их командного процессора 4OS2 и Bartosz Tomasik за большинство других утилит командной строки. Также мы благодарны всем тем, чьи исходные тексты были использованы в проекте, напрямую или косвенно. Но здесь все еще осталось очень много работы. </text:p>
      <text:p text:style-name="Text_20_body">However, don't limit yourself to command line tools. If you're interested in developing a kernel loader (some source exists), kernel, device drivers, or other parts of the osFree system, you are welcome to work on them! We will be glad to see you as an osFree developer!</text:p>
      <text:p text:style-name="Text_20_body">We have a <text:a xlink:type="simple" xlink:href="https://osfree.su/doku/doku.php?id=en:dp" text:style-name="Internet_20_link" text:visited-style-name="Visited_20_Internet_20_Link">dotProject</text:a> management system installed on this server to maintain the status of osFree. Currently this system is not integrated into DokuWiki, and is open to anyone logged into the guest account. </text:p>
      <text:h text:style-name="Heading_20_3" text:outline-level="3"><text:bookmark-start text:name="__RefHeading___дорожная_карта_проекта_osfree_2"/><text:bookmark-start text:name="дорожная_карта_проекта_osfree"/>"Дорожная карта" проекта osFree<text:bookmark-end text:name="__RefHeading___дорожная_карта_проекта_osfree_2"/><text:bookmark-end text:name="дорожная_карта_проекта_osfree"/></text:h>
      <text:p text:style-name="Text_20_body">План разработки osFree, основные этапы (пройденные, текущие и их соответствие версиям osFree: <text:a xlink:type="simple" xlink:href="https://osfree.su/doku/doku.php?id=ru:roadmap" text:style-name="Internet_20_link" text:visited-style-name="Visited_20_Internet_20_Link">roadmap</text:a>)</text:p>
      <text:h text:style-name="Heading_20_3" text:outline-level="3"><text:bookmark-start text:name="__RefHeading___completeness_status_of_each_component_3"/><text:bookmark-start text:name="completeness_status_of_each_component"/>Completeness/status of each component<text:bookmark-end text:name="__RefHeading___completeness_status_of_each_component_3"/><text:bookmark-end text:name="completeness_status_of_each_component"/></text:h>
      <text:p text:style-name="Text_20_body">Here is each small component status:</text:p>
      <table:table table:style-name="Table">
        <table:table-column/>
        <table:table-column/>
        <table:table-column/>
        <table:table-column/>
        <table:table-column/>
        <table:table-column/>
        <table:table-row>
          <table:table-cell office:value-type="string" table:style-name="tableheader">
            <text:p text:style-name="Table_20_Heading">System part	</text:p>
          </table:table-cell>
          <table:table-cell office:value-type="string" table:style-name="tableheader">
            <text:p text:style-name="Table_20_Heading">System subpart	</text:p>
          </table:table-cell>
          <table:table-cell office:value-type="string" table:style-name="tableheader">
            <text:p text:style-name="Table_20_Heading">Status	</text:p>
          </table:table-cell>
          <table:table-cell office:value-type="string" table:style-name="tableheader">
            <text:p text:style-name="Table_20_Heading">License	</text:p>
          </table:table-cell>
          <table:table-cell office:value-type="string" table:style-name="tableheader">
            <text:p text:style-name="Table_20_Heading">Developers	</text:p>
          </table:table-cell>
          <table:table-cell office:value-type="string" table:style-name="tableheader">
            <text:p text:style-name="Table_20_Heading">To Do </text:p>
          </table:table-cell>
        </table:table-row>
        <table:table-row>
          <table:table-cell office:value-type="string" table:style-name="tablecell">
            <text:p text:style-name="tablealignleft">osFree art	</text:p>
          </table:table-cell>
          <table:table-cell office:value-type="string" table:style-name="tablecell">
            <text:p text:style-name="tablealignleft">osFree logo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Alex Kramer </text:p>
          </table:table-cell>
          <table:table-cell office:value-type="string" table:style-name="tablecell"/>
        </table:table-row>
        <table:table-row>
          <table:table-cell office:value-type="string" table:style-name="tablecell" table:number-rows-spanned="6">
            <text:p text:style-name="tablealignleft">Global shared code	</text:p>
          </table:table-cell>
          <table:table-cell office:value-type="string" table:style-name="tablecell">
            <text:p text:style-name="tablealignleft">dynamic lists/dynamic stacks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p>
          </table:table-cell>
          <table:table-cell office:value-type="string" table:style-name="tablecell"/>
        </table:table-row>
        <table:table-row>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Henk Kelder, <text:line-break/>Bartosz Tomasik </text:p>
          </table:table-cell>
          <table:table-cell office:value-type="string" table:style-name="tablecell"/>
        </table:table-row>
        <table:table-row>
          <table:table-cell office:value-type="string" table:style-name="tablecell">
            <text:p text:style-name="tablealignleft">path manipulation cod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 info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ile 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rectory-tree recurse <text:line-break/>helper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able:number-rows-spanned="3">
            <text:p text:style-name="tablealignleft">CLI tools shared code	</text:p>
          </table:table-cell>
          <table:table-cell office:value-type="string" table:style-name="tablecell">
            <text:p text:style-name="tablealignleft">messaging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filesystem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hared code, calling 16-bit <text:line-break/>dynamically loaded function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Michal Necasek	</text:p>
          </table:table-cell>
          <table:table-cell office:value-type="string" table:style-name="tablecell"/>
        </table:table-row>
        <table:table-row>
          <table:table-cell office:value-type="string" table:style-name="tablecell">
            <text:p text:style-name="tablealignleft">Documentation	</text:p>
          </table:table-cell>
          <table:table-cell office:value-type="string" table:style-name="tablecell">
            <text:p text:style-name="tablealignleft">Build Level Information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able:number-rows-spanned="95">
            <text:p text:style-name="tablealignleft">CMD.EXE	</text:p>
          </table:table-cell>
          <table:table-cell office:value-type="string" table:style-name="tablecell">
            <text:p text:style-name="tablealigncenter">	Extens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CTIVAT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BEEP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L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NCE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AS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D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C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H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LO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OP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AT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FAUL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LA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SCRIB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ETAC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IR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O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BOX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H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DRAWVLIN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ERR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CHOSER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NDSWIT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RA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CEP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EXI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FIN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O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FR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LOBAL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SUB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GOTO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ELP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HIST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FF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KE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IN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B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KEYSTACK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IS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ADBTM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LOG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EMOR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OV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OPTIO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TH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AUS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OP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ROMP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PUSHD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QUI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D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BOO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M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NA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ETUR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RMDIR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EEN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LEC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DO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ETLOCAL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IF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HR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TART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SWITCH	</text:p>
          </table:table-cell>
          <table:table-cell office:value-type="string" table:style-name="tablecell">
            <text:p text:style-name="tablealignleft">Extension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EX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MER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ITLE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OUCH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YPE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ALIAS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UNSE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IFY	</text:p>
          </table:table-cell>
          <table:table-cell office:value-type="string" table:style-name="tablecell">
            <text:p text:style-name="tablealignleft">Don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SCRPUT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WINDOW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Y	</text:p>
          </table:table-cell>
          <table:table-cell office:value-type="string" table:style-nam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able:number-rows-spanned="50">
            <text:p text:style-name="tablealignleft">CLI tools	</text:p>
          </table:table-cell>
          <table:table-cell office:value-type="string" table:style-name="tablecell">
            <text:p text:style-name="tablealignleft">ANSI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John Martin Alfredsson	</text:p>
          </table:table-cell>
          <table:table-cell office:value-type="string" table:style-name="tablecell"/>
        </table:table-row>
        <table:table-row>
          <table:table-cell office:value-type="string" table:style-name="tablecell">
            <text:p text:style-name="tablealignleft">ATTRIB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BACKU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LDLEVE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CHKDSK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COMP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Knut St. Osmundsen	</text:p>
          </table:table-cell>
          <table:table-cell office:value-type="string" table:style-name="tablecell">
            <text:p text:style-name="tablealignleft">Port to OpenWatcom, <text:line-break/>Finish tool </text:p>
          </table:table-cell>
        </table:table-row>
        <table:table-row>
          <table:table-cell office:value-type="string" table:style-name="tablecell">
            <text:p text:style-name="tablealignleft">CLS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DISKCOMP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Eric Auer, <text:line-break/>Michal Meller	</text:p>
          </table:table-cell>
          <table:table-cell office:value-type="string" table:style-name="tablecell">
            <text:p text:style-name="tablealignleft">Port to OS/2 </text:p>
          </table:table-cell>
        </table:table-row>
        <table:table-row>
          <table:table-cell office:value-type="string" table:style-name="tablecell">
            <text:p text:style-name="tablealignleft">DISKCOPY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AUTI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EJECT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DISK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FIND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Jim Hall	</text:p>
          </table:table-cell>
          <table:table-cell office:value-type="string" table:style-name="tablecell">
            <text:p text:style-name="tablealignleft">Port to OS/2 </text:p>
          </table:table-cell>
        </table:table-row>
        <table:table-row>
          <table:table-cell office:value-type="string" table:style-name="tablecell">
            <text:p text:style-name="tablealignleft">FORMAT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FSACCES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HELPMSG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KEYB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LABE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LVM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AKEINI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Ulrich Moeller	</text:p>
          </table:table-cell>
          <table:table-cell office:value-type="string" table:style-name="tablecell">
            <text:p text:style-name="tablealignleft">Port to OpenWatcom </text:p>
          </table:table-cell>
        </table:table-row>
        <table:table-row>
          <table:table-cell office:value-type="string" table:style-name="tablecell">
            <text:p text:style-name="tablealignleft">MD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MKMSGF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D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ORE	</text:p>
          </table:table-cell>
          <table:table-cell office:value-type="string" table:style-name="tablecell">
            <text:p text:style-name="tablealignleft">Done	</text:p>
          </table:table-cell>
          <table:table-cell office:value-type="string" table:style-name="tablecell">
            <text:p text:style-name="tablealignleft">Public	</text:p>
          </table:table-cell>
          <table:table-cell office:value-type="string" table:style-name="tablecell">
            <text:p text:style-name="tablealignleft">Stephen Lacy	</text:p>
          </table:table-cell>
          <table:table-cell office:value-type="string" table:style-name="tablecell"/>
        </table:table-row>
        <table:table-row>
          <table:table-cell office:value-type="string" table:style-name="tablecell">
            <text:p text:style-name="tablealignleft">PATCH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SY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DUMPUSR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FILES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IN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ROC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STA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CO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REPL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RESTOR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RT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Eric Auer, Jim Lynch	</text:p>
          </table:table-cell>
          <table:table-cell office:value-type="string" table:style-name="tablecell">
            <text:p text:style-name="tablealignleft">Port to OpenWatcom </text:p>
          </table:table-cell>
        </table:table-row>
        <table:table-row>
          <table:table-cell office:value-type="string" table:style-name="tablecell">
            <text:p text:style-name="tablealignleft">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INSTX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SYSLEVE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PDUMP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Cristiano Guadagnino, <text:line-break/>Bartosz Tomasik	</text:p>
          </table:table-cell>
          <table:table-cell office:value-type="string" table:style-name="tablecell"/>
        </table:table-row>
        <table:table-row>
          <table:table-cell office:value-type="string" table:style-name="tablecell">
            <text:p text:style-name="tablealignleft">TRSPOO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UNDELETE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XCOPY	</text:p>
          </table:table-cell>
          <table:table-cell office:value-type="string" table:style-name="tablecell">
            <text:p text:style-name="tablealignleft">None	</text:p>
          </table:table-cell>
          <table:table-cell office:value-type="string" table:style-name="tablecell">
            <text:p text:style-name="tablealignleft">GPL	</text:p>
          </table:table-cell>
          <table:table-cell office:value-type="string" table:style-name="tablecell">
            <text:p text:style-name="tablealignleft">Vitus Jensen	</text:p>
          </table:table-cell>
          <table:table-cell office:value-type="string" table:style-name="tablecell">
            <text:p text:style-name="tablealignleft">Port to OpenWatcom, Finish tool </text:p>
          </table:table-cell>
        </table:table-row>
        <table:table-row>
          <table:table-cell office:value-type="string" table:style-name="tablecell">
            <text:p text:style-name="tablealignleft">VER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ext:p text:style-name="tablealignleft">VMDIS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Bartosz Tomasik	</text:p>
          </table:table-cell>
          <table:table-cell office:value-type="string" table:style-name="tablecell"/>
        </table:table-row>
        <table:table-row>
          <table:table-cell office:value-type="string" table:style-name="tablecell" table:number-rows-spanned="4">
            <text:p text:style-name="tablealignleft">Classic REXX	</text:p>
          </table:table-cell>
          <table:table-cell office:value-type="string" table:style-name="tablecell">
            <text:p text:style-name="tablealignleft">REGINA.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Anders Christensen, <text:line-break/>Mark Hessling	</text:p>
          </table:table-cell>
          <table:table-cell office:value-type="string" table:style-name="tablecell"/>
        </table:table-row>
        <table:table-row>
          <table:table-cell office:value-type="string" table:style-name="tablecell">
            <text:p text:style-name="tablealignleft">REXX.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REXXAPI.DLL	</text:p>
          </table:table-cell>
          <table:table-cell office:value-type="string" table:style-name="tablecell">
            <text:p text:style-name="tablealignleft">Done	</text:p>
          </table:table-cell>
          <table:table-cell office:value-type="string" table:style-name="tablecell">
            <text:p text:style-name="tablealignleft">LGPL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REXXUTIL.DLL	</text:p>
          </table:table-cell>
          <table:table-cell office:value-type="string" table:style-name="tablecell">
            <text:p text:style-name="tablealignleft">None	</text:p>
          </table:table-cell>
          <table:table-cell office:value-type="string" table:style-name="tablecell">
            <text:p text:style-name="tablealignleft">MPL	</text:p>
          </table:table-cell>
          <table:table-cell office:value-type="string" table:style-name="tablecell">
            <text:p text:style-name="tablealignleft">Patrick TJ McPhee </text:p>
          </table:table-cell>
          <table:table-cell office:value-type="string" table:style-name="tablecell">
            <text:p text:style-name="tablealignleft">Port to OS/2 </text:p>
          </table:table-cell>
        </table:table-row>
        <table:table-row>
          <table:table-cell office:value-type="string" table:style-name="tablecell" table:number-rows-spanned="8">
            <text:p text:style-name="tablealignleft">CPI	</text:p>
          </table:table-cell>
          <table:table-cell office:value-type="string" table:style-name="tablecell">
            <text:p text:style-name="tablealignleft">DOSCALLS.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KBDCALLS.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MOUCALLS.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MSG.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NLS.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QUECALLS.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SESMGR.DLL	</text:p>
          </table:table-cell>
          <table:table-cell office:value-type="string" table:style-name="tablecell">
            <text:p text:style-name="tablealignleft">Done	</text:p>
          </table:table-cell>
          <table:table-cell office:value-type="string" table:style-name="tablecell">
            <text:p text:style-name="tablealignleft">osFree	</text:p>
          </table:table-cell>
          <table:table-cell office:value-type="string" table:style-name="tablecell">
            <text:p text:style-name="tablealignleft">Yuri Prokushev	</text:p>
          </table:table-cell>
          <table:table-cell office:value-type="string" table:style-name="tablecell"/>
        </table:table-row>
        <table:table-row>
          <table:table-cell office:value-type="string" table:style-name="tablecell">
            <text:p text:style-name="tablealignleft">VIOCALLS.DLL	Done	osFree	Yuri Prokushev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OM	</text:p>
          </table:table-cell>
          <table:table-cell office:value-type="string" table:style-name="tablecell">
            <text:p text:style-name="tablealignleft">SOM.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SOM	</text:p>
          </table:table-cell>
          <table:table-cell office:value-type="string" table:style-name="tablecell">
            <text:p text:style-name="tablealignleft">SOMD.DL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Object REXX	</text:p>
          </table:table-cell>
          <table:table-cell office:value-type="string" table:style-nam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7">
            <text:p text:style-name="tablealignleft">MDOS CLI tools	</text:p>
          </table:table-cell>
          <table:table-cell office:value-type="string" table:style-name="tablecell">
            <text:p text:style-name="tablealignleft">APPEND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ASSIGN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COMMAND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JOIN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EM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UBST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GRAFTABL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IPF API	</text:p>
          </table:table-cell>
          <table:table-cell office:value-type="string" table:style-name="tablecell">
            <text:p text:style-name="tablealignleft">HELPMGR.DLL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able:number-rows-spanned="6">
            <text:p text:style-name="tablealignleft">PM tools	</text:p>
          </table:table-cell>
          <table:table-cell office:value-type="string" table:style-name="tablecell">
            <text:p text:style-name="tablealignleft">VIEW	</text:p>
          </table:table-cell>
          <table:table-cell office:value-type="string" table:style-name="tablecell">
            <text:p text:style-name="tablealignleft">Done	</text:p>
          </table:table-cell>
          <table:table-cell office:value-type="string" table:style-name="tablecell">
            <text:p text:style-name="tablealignleft">GPL	</text:p>
          </table:table-cell>
          <table:table-cell office:value-type="string" table:style-name="tablecell">
            <text:p text:style-name="tablealignleft">NewView project	</text:p>
          </table:table-cell>
          <table:table-cell office:value-type="string" table:style-name="tablecell"/>
        </table:table-row>
        <table:table-row>
          <table:table-cell office:value-type="string" table:style-name="tablecell">
            <text:p text:style-name="tablealignleft">FFSTCONF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FFSTPCT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YSLOG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RACEFMT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DDINSTAL	None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M tools	</text:p>
          </table:table-cell>
          <table:table-cell office:value-type="string" table:style-name="tablecell">
            <text:p text:style-name="tablealignleft">PICVIEW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CP/IP </text:p>
          </table:table-cell>
          <table:table-cell office:value-type="string" table:style-name="tablecell">
            <text:p text:style-name="tablealignleft">Stack	</text:p>
          </table:table-cell>
          <table:table-cell office:value-type="string" table:style-name="tablecell">
            <text:p text:style-name="tablealignleft">Non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rows-spanned="2">
            <text:p text:style-name="tablealignleft">TCP/IP CLI tools	</text:p>
          </table:table-cell>
          <table:table-cell office:value-type="string" table:style-name="tablecell">
            <text:p text:style-name="tablealignleft">PING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Yuri Prokushev	</text:p>
          </table:table-cell>
          <table:table-cell office:value-type="string" table:style-name="tablecell"/>
        </table:table-row>
        <table:table-row>
          <table:table-cell office:value-type="string" table:style-name="tablecell">
            <text:p text:style-name="tablealignleft">TRACERTE	</text:p>
          </table:table-cell>
          <table:table-cell office:value-type="string" table:style-name="tablecell">
            <text:p text:style-name="tablealignleft">None	</text:p>
          </table:table-cell>
          <table:table-cell office:value-type="string" table:style-name="tablecell">
            <text:p text:style-name="tablealignleft">BSD	</text:p>
          </table:table-cell>
          <table:table-cell office:value-type="string" table:style-name="tablecell">
            <text:p text:style-name="tablealignleft">Patrick Haller	</text:p>
          </table:table-cell>
          <table:table-cell office:value-type="string" table:style-name="tablecell">
            <text:p text:style-name="tablealignleft">Port to OpenWatcom </text:p>
          </table:table-cell>
        </table:table-row>
        <table:table-row>
          <table:table-cell office:value-type="string" table:style-name="tablecell" table:number-rows-spanned="7">
            <text:p text:style-name="tablealignleft">CMD.EXE	</text:p>
          </table:table-cell>
          <table:table-cell office:value-type="string" table:style-name="tablecell">
            <text:p text:style-name="tablealignleft">ATTRIB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CLS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D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MKDI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OL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TREE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row>
          <table:table-cell office:value-type="string" table:style-name="tablecell">
            <text:p text:style-name="tablealignleft">VER	</text:p>
          </table:table-cell>
          <table:table-cell office:value-type="string" table:style-name="tablecell">
            <text:p text:style-name="tablealignleft">Obsolete	</text:p>
          </table:table-cell>
          <table:table-cell office:value-type="string" table:style-name="tablecell">
            <text:p text:style-name="tablealignleft">4OS2	</text:p>
          </table:table-cell>
          <table:table-cell office:value-type="string" table:style-name="tablecell">
            <text:p text:style-name="tablealignleft">JP Software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5T01::21:25</meta:creation-date>
    <dc:creator>Generated</dc:creator>
    <dc:date>2025-03-15T01::21:25</dc:date>
    <dc:language>en-US</dc:language>
    <meta:editing-cycles>1</meta:editing-cycles>
    <meta:editing-duration>PT0S</meta:editing-duration>
    <dc:title>ru:status</dc:title>
  </office:meta>
</office:document-meta>
</file>