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tr.045"/>[Q]: А как в OS/2 залочить скорость CDROM`а?</text:p>
      <text:p text:style-name="Text_20_body">[A]: Alex Samorukov (2:463/598)</text:p>
      <text:p text:style-name="Text_20_body">Я нашёл отличную досовскую программу cdspped, которая отлично с этим
справляется и работает в OS/2.
URL - <text:a xlink:type="simple" xlink:href="http://www.alfacom.net/~yasniy/cdspeed/" text:style-name="Internet_20_link" text:visited-style-name="Visited_20_Internet_20_Link">www.alfacom.net/~yasniy/cdspeed/</text:a>. Работает практически на всех драйвах !</text:p>
      <text:p text:style-name="Text_20_body">[A]: Vadim Ochkin, (2:5020/1365.44)</text:p>
      <text:p text:style-name="Preformatted_20_Text">В vdm'ах большинство идешных дpайвеpов оставляют пpямой доступ к</text:p>
      <text:p text:style-name="Text_20_body">контpоллеpу, если на нем только сидюк. Если с винтом - тады облом
конечно.</text:p>
      <text:p text:style-name="Text_20_body">[A]: Vladimir Solovyov (2:5053/23.8)</text:p>
      <text:p text:style-name="Text_20_body">Кстати, виндовая версия этого CDSPEED работает через ODIN, если стоит DANIS506
и DANIATAPI.FL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8::40:09</meta:creation-date>
    <dc:creator>Generated</dc:creator>
    <dc:date>2026-07-04T18::40:09</dc:date>
    <dc:language>en-US</dc:language>
    <meta:editing-cycles>1</meta:editing-cycles>
    <meta:editing-duration>PT0S</meta:editing-duration>
    <dc:title>ru:os2faq:outdated:os2str.045</dc:title>
  </office:meta>
</office:document-meta>
</file>