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utdated:os2gen.009"/>[Q]: А как сделать, чтоб новый каталог в “Рабочем Столе” не появлялся на WPS?</text:p>
      <text:p text:style-name="Text_20_body">[A]: Rick DeBay</text:p>
      <text:p text:style-name="Text_20_body">Peventing The WPS from Automatically Reflecting Changes In The</text:p>
      <text:p text:style-name="Preformatted_20_Text"><text:s text:c="20"/>Filesystem Folders</text:p>
      <text:p text:style-name="Text_20_body">Add SET AUTOREFRESHFOLDERS=NO to the config.sys to prevent the
WPS from automatically reflecting changes in the filesystem in
 folders. The WPS will still record the changes within its own
tables, and won't loose track of moved files. For systems with
a busy hard drive (such as file servers) this will cut down on
 CPU usage by the WPS (especially since folders, once opened,</text:p>
      <text:p text:style-name="Preformatted_20_Text"><text:s text:c="16"/>don't go to sleep anymore).</text:p>
      <text:p text:style-name="Text_20_body">If you have no FAT drives, remove the DISKCACHE statement from
 the config.sys. If you have FAT drives, chances are the cache
is too large. The default (the D parameter) is to allocate 10%</text:p>
      <text:p text:style-name="Preformatted_20_Text"><text:s text:c="6"/>of installed memory.</text:p>
      <text:p text:style-name="Text_20_body">[A]: Alexander Belyaev (2:5035/13.15)</text:p>
      <text:p text:style-name="Text_20_body">Перевод:</text:p>
      <text:p text:style-name="Text_20_body">Чтобы WPS не отражал изменения в структуре каталогов автоматически</text:p>
      <text:p text:style-name="Text_20_body">Добавьте SET AUTOREFRESHFOLDERS=NO в config.sys чтобы WPS не отражал 
изменения в структуре каталогов автоматически. WPS будет записывать
все изменения в структуре в свои таблицы, но не будет стирать следы
перемещенных файлов. Для систем с сильно загруженным диском 
( таких как файл-серверы ) это снизит загрузку процессора WPS-ом
Если у вас нет разделов с FAT, удалите строку DISKCACHE 
из config.sys. Если FAT присутствует, проследите, чтобы размер
кэша был не слишком велик. По умолчанию (параметр D ) выбирается
равным 10% установленного ОЗУ.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2::54:57</meta:creation-date>
    <dc:creator>Generated</dc:creator>
    <dc:date>2026-07-04T22::54:57</dc:date>
    <dc:language>en-US</dc:language>
    <meta:editing-cycles>1</meta:editing-cycles>
    <meta:editing-duration>PT0S</meta:editing-duration>
    <dc:title>ru:os2faq:outdated:os2gen.009</dc:title>
  </office:meta>
</office:document-meta>
</file>