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7"/>[Q]: Чем смотреть осевые *.INF/*.HLP в Win-OS/2 или Win32?</text:p>
      <text:p text:style-name="Text_20_body">[A]: Andrew Belov (2:5020/181.2)</text:p>
      <text:p text:style-name="Text_20_body">Если для Win16 - то OVIEW.EXE (INFVIEW) v 2.x фирмы SingaLab pte. Версию 2.2
можно найти в FC/W, v 2.3 - в IBM Just Add Warp Toolkit.</text:p>
      <text:p text:style-name="Text_20_body">Для Win32 существует IVIEW.EXE, который представляет собой модернизированный
OVIEW. Взять его можно в IBM VisualAge C++ или в VisualAge PL/I for Windows.</text:p>
      <text:p text:style-name="Text_20_body">Кроме того, в недрах IBM циркулирует компилятор INF для хост-платформы
Windows, разработанный все той же SingaLab. Видимо, он позволяет отказаться
разработчикам IBM'овских продуктов от наличия OS/2. :) Одно из свойств этого
компилятора в том, что он создает INF-файлы с хидером “ISP” вместо “HSP”,
которые в OS/2 читаться не будут. Лечится исправлением “ISP” на “HSP” в любом
двоичном редактор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3:58</meta:creation-date>
    <dc:creator>Generated</dc:creator>
    <dc:date>2026-07-04T18::53:58</dc:date>
    <dc:language>en-US</dc:language>
    <meta:editing-cycles>1</meta:editing-cycles>
    <meta:editing-duration>PT0S</meta:editing-duration>
    <dc:title>ru:os2faq:os2win:os2win.007</dc:title>
  </office:meta>
</office:document-meta>
</file>