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2"/>[Q]: Загрузка без видеокарты</text:p>
      <text:p text:style-name="Text_20_body">[A]: Alexey Korop (2:461/155)</text:p>
      <text:p text:style-name="Preformatted_20_Text"><text:s text:c="2"/>Только что путём чтения хелпа из DDK я узнал о существовании драйвера</text:p>
      <text:p text:style-name="Text_20_body">bvhinit.dll, который используется на первой фазе инсталляции. Инсталляции IBM
OS/2, а не eCS :)</text:p>
      <text:p text:style-name="Preformatted_20_Text"><text:s text:c="2"/>Как я понял, этот bvhinit.dll является независимым от устройств и работает</text:p>
      <text:p text:style-name="Text_20_body">честно через BIOS. Грузится он автоматически, если не указано или не удалось
иное. Hу и, естественно, если он есть.</text:p>
      <text:p text:style-name="Preformatted_20_Text"><text:s text:c="2"/>Так вот, когда я в "ремонтной" текстмодовой OS/2 с TShell прибил</text:p>
      <text:p text:style-name="Text_20_body">\OS2\DLL\bvhvga.dll, положил \OS2\DLL\bvhinit.dll и поставил PAUSEONERROR=NO,
то система легко загрузилась совсем без видеокарты. В том, что система
действительно загрузилась, я уверен - предусмотрел проверки по звуку и по
морганию лампочки IDE.</text:p>
      <text:p text:style-name="Preformatted_20_Text"><text:s text:c="2"/>Так что, оказывается, вопрос решается без всяких левых драйверов.</text:p>
      <text:p text:style-name="Text_20_body">Разумеется, если BIOS допустит до загрузки системы, а не станет на упор с
соответствующим писком. Hо это обычно настраиваемо.</text:p>
      <text:p text:style-name="Preformatted_20_Text"><text:s text:c="2"/>PS загрузку без клавы я проверял раньше - без проблем.</text:p>
      <text:p text:style-name="Preformatted_20_Text"><text:s text:c="2"/>PPS Для промышленных применений текстмоды за глаза хватит, для серверных -</text:p>
      <text:p text:style-name="Text_20_body">не берусь судить, но, думаю, тоже должно хватить. PM-систему грузить не
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9::35:47</meta:creation-date>
    <dc:creator>Generated</dc:creator>
    <dc:date>2026-07-04T19::35:47</dc:date>
    <dc:language>en-US</dc:language>
    <meta:editing-cycles>1</meta:editing-cycles>
    <meta:editing-duration>PT0S</meta:editing-duration>
    <dc:title>ru:os2faq:os2video:os2video.012</dc:title>
  </office:meta>
</office:document-meta>
</file>