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2"/>[Q]: Как выдрать URL, соответствующий текущему даунлоаду в Netscape?</text:p>
      <text:p text:style-name="Text_20_body">[A]: George Shapovalov (2:5020/341.26)</text:p>
      <text:p text:style-name="Preformatted_20_Text"><text:s text:c="2"/>Помнится были тут у кого-то вопросы - как начав скачивать что-то в</text:p>
      <text:p text:style-name="Text_20_body">нетскейпе, получить полный путь этого чего-то, чтобы записать и потом скормить
wget'у. Вобщем ответ прост - ctrl-alt-t выдает информацию по соединениям
нетскейпа, в коей все можно спокойно прочитать. Сегодня DDK так скач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49:35</meta:creation-date>
    <dc:creator>Generated</dc:creator>
    <dc:date>2026-07-09T03::49:35</dc:date>
    <dc:language>en-US</dc:language>
    <meta:editing-cycles>1</meta:editing-cycles>
    <meta:editing-duration>PT0S</meta:editing-duration>
    <dc:title>ru:os2faq:os2soft:os2soft.062</dc:title>
  </office:meta>
</office:document-meta>
</file>