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38"/>[Q]: WordPro искажает кавычки при импорте документов MS Word</text:p>
      <text:p text:style-name="Text_20_body">[A]: Sergey Posokhov (abc@posokhov.msk.ru)</text:p>
      <text:p text:style-name="Text_20_body"> Q&gt; Hасколько я понял, при импорте Word'овых документов
 Q&gt; открывающиеся/закрывающиеся кавычки идут в текст вообще без перекодировки
 Q&gt; (Злосчастные У и Ф). Из экспериментов мне показалось, что дело тут в
 Q&gt; алгоритме перекодировки, а не в таблице (Hарод, делавший lwp866.cst из
 Q&gt; lotusrus.zip, откликнитесь!). Возникает вопрос: “А нельзя ли сварганить
 Q&gt; скрипт на Lotus Script или Rexx и прицепить его</text:p>
      <text:p text:style-name="Text_20_body">Давно уже сделал и залил на <text:a xlink:type="simple" xlink:href="ftp://beit.fcn.ru/lotus" text:style-name="Internet_20_link" text:visited-style-name="Visited_20_Internet_20_Link">ftp://beit.fcn.ru/lotus</text:a>
Файл называется Wordpro.zip</text:p>
      <text:p text:style-name="Text_20_body">Там есть:</text:p>
      <text:p text:style-name="Text_20_body">* Полоски с кнопками, как в WinWord,
* Стили текста,
* Этот самый фикс для кавычек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04::37:01</meta:creation-date>
    <dc:creator>Generated</dc:creator>
    <dc:date>2026-07-09T04::37:01</dc:date>
    <dc:language>en-US</dc:language>
    <meta:editing-cycles>1</meta:editing-cycles>
    <meta:editing-duration>PT0S</meta:editing-duration>
    <dc:title>ru:os2faq:os2soft:os2soft.038</dc:title>
  </office:meta>
</office:document-meta>
</file>