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5"/>[Q]: После инсталляции Watcom C перестал работать десктоп</text:p>
      <text:p text:style-name="Text_20_body">[A]: Roman Trunov (2:5022/2)</text:p>
      <text:p text:style-name="Preformatted_20_Text"><text:s text:c="2"/>А если бы перед установкой Watcom C прочел фак по нему - и чинить бы не</text:p>
      <text:p text:style-name="Text_20_body">пришлось. Он ставит старый SOM, несовместимый с современной осью.</text:p>
      <text:p text:style-name="Text_20_body"> Q&gt; SYS2070  PID 0017  TID 0001  Slot 0044 E:\OS2\PMSHELL.EXE INSTALL→SOM.100</text:p>
      <text:p text:style-name="Text_20_body">1) Выкинуть из CONFIG.SYS все строчки про SOM, указывающие в каталоги Watcom'а 
или тулкита (насчет тулкита я не уверен, но лучше перестраховаться). Должно
остаться только что-то вроде этого:</text:p>
      <text:p text:style-name="Text_20_body">SET SOMIR=F:\OS2\ETC\SOM.IR;F:\OS2\ETC\WPSH.IR;F:\OS2\ETC\WPDSERV.IR
SET SOMDDIR=F:\OS2\ETC\DSOM</text:p>
      <text:p text:style-name="Text_20_body">2) Поискать на диске в каталогах Watcom'а и тулкита “лишние” SOM*.DLL и
особенно SOM.DLL, в которой и происходит трап. Убить их или переставить пути к 
этим каталогам _в конец_ LIBPATH. Hастоящие SOM*.DLL лежат в \OS2\DLL, будем
надеяться, что их не потерли. Если потерли - восстановить из осевого
дистрибутив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50:10</meta:creation-date>
    <dc:creator>Generated</dc:creator>
    <dc:date>2026-07-04T18::50:10</dc:date>
    <dc:language>en-US</dc:language>
    <meta:editing-cycles>1</meta:editing-cycles>
    <meta:editing-duration>PT0S</meta:editing-duration>
    <dc:title>ru:os2faq:os2soft:os2soft.035</dc:title>
  </office:meta>
</office:document-meta>
</file>