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2"/>[Q]: Офисные пакеты под OS/2</text:p>
      <text:p text:style-name="Text_20_body">[A]: Unknown authors</text:p>
      <table:table table:style-name="Table_Quotation1">
        <table:table-column/>
        <table:table-row>
          <table:table-cell office:value-type="string" table:style-name="Cell_Quotation1">
            <text:p text:style-name="tablealignleft">StarOffice 3.1 / 4.0 International / 5.0 / 5.1a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Hормально пишут/читают документы ворда, excel, последний умеет вроде как и
презентации из powerpoint переносить. Hедостатки: не умеет сам перекодировать
из 1251 в 866 кодовую страницу, иногда отмечаются глючки (во всяком случае,
во второй международной бете), довольно печально обстоит дело с русским
спеллчекером/тезарусом.

&gt;OpenOffice v 1.x/2.x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актически полная копия Win32-версии OpenOffice, реализован через запуск
Win32-бинарников под Odin (Innowin). Поддерживаются относительно свежие
форматы от M$. Недостатки - свойственные Odin'у (расходование ресурсов,
требовательность к видеодрайверам). Вследствие всеобщего перехода на
Unicode предупреждается о возможных проблемах с печатью многоязычных
документов.

Спеллчекеры - &lt;from Alexey Gankov, 2:5020/2450.207&gt;:

<text:a xlink:type="simple" xlink:href="http://lingucomponent.openoffice.org/spell_dic.html" text:style-name="Internet_20_link" text:visited-style-name="Visited_20_Internet_20_Link">http://lingucomponent.openoffice.org/spell_dic.html</text:a>
И русский есть, и украинский …

&gt;Lotus SmartSuite95/97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Все вроде ничего, при наличии специального файлика lwp866.cst умеет
нормально работать со всеми известными форматами, _КОРРЕКТHО_ перекодируя
кодовые страницы. Вообще, IMHO на данный момент наиболее приятная вещь.

Этот перекодировщик можно получить, заказав статью SW20 из данного FAQ.

&gt;IBM Works (из бонуспака русского Merlin)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Самое простое из всего, что можно придумать. В добавление, достаточно крив.</text:p>
      <table:table table:style-name="Table_Quotation1">
        <table:table-column/>
        <table:table-row>
          <table:table-cell office:value-type="string" table:style-name="Cell_Quotation1">
            <text:p text:style-name="tablealignleft">DeScribe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

О нем ничего не знаю, кроме того, что он умеет работать с *.DOC и к нему су-
ществует патч, позволяющий делать перекодировку (cтатья SW2)

&gt;Corel Office for Java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

Про него мне ничего не известно.

&gt;Papyrus Office Suite </text:span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    </table:table-cell>
        </table:table-row>
      </table:table>
      <text:p text:style-name="Text_20_body">Многоплатформенная и достаточно компактная штука.
<text:a xlink:type="simple" xlink:href="http://www.rom-logicware.de/" text:style-name="Internet_20_link" text:visited-style-name="Visited_20_Internet_20_Link">http://www.rom-logicware.de/</text:a></text:p>
      <text:p text:style-name="Text_20_body">Papyrus OFFICE is a powerful, but compact and efficient program: the
entire package (word-processor/DTP plus database/spreadsheet) occupies
less than 5 MB. Nevertheless, Papyrus OFFICE is a top-quality
application, and offers many features not found in other (much larger)
application packages.</text:p>
      <text:p text:style-name="Text_20_body"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/text:p>
      <text:p text:style-name="Text_20_body">[A]: Vlad Borovikov (2:5030/148.21)</text:p>
      <text:p text:style-name="Text_20_body">- ClearLook Word Processor (2.5M все удовольствие)
- Escriba (GPL), котоpую сейчас начали pеанимиpовать…</text:p>
      <text:p text:style-name="Text_20_body">[A]: Roman Trunov (2:5022/2)</text:p>
      <text:p text:style-name="Text_20_body">Для электронных таблиц лучше всего, на мой взгляд использовать MESA. Только что
вышел сентябрьский билд, от которого у меня самые положительные впечатления.
Без проблем импортирует ексель любой версии, и даже автоматически перекодирует 
в правильную кодовую страницу (надо только включить это в опциях).</text:p>
      <text:p text:style-name="Preformatted_20_Text"><text:s text:c="2"/>Берут ее на www.sundialsystems.com (по файлэхам вроде бы не проходила), там</text:p>
      <text:p text:style-name="Text_20_body">же можно получить временный ключ на 1-2 месяца, как повезет. Повторяю -
СЕHТЯБРЬСКИЙ билд &lt;1998 г.&gt;. У старых версий были проблемы с импортом, в новой
они исчез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3::57:16</meta:creation-date>
    <dc:creator>Generated</dc:creator>
    <dc:date>2026-06-10T03::57:16</dc:date>
    <dc:language>en-US</dc:language>
    <meta:editing-cycles>1</meta:editing-cycles>
    <meta:editing-duration>PT0S</meta:editing-duration>
    <dc:title>ru:os2faq:os2soft:os2soft.022</dc:title>
  </office:meta>
</office:document-meta>
</file>