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37"/>[Q]: if exist для рекса</text:p>
      <text:p text:style-name="Text_20_body">[A]: Unknown author</text:p>
      <text:p text:style-name="Text_20_body">File_Exist.cmd:</text:p>
      <text:p text:style-name="Horizontal_20_Line"/>
      <text:p text:style-name="Text_20_body">/* */</text:p>
      <text:p text:style-name="Text_20_body">Parse Arg Name</text:p>
      <text:p text:style-name="Text_20_body">Call SysFileTree Name, Result </text:p>
      <text:p text:style-name="Text_20_body">if Result.0 = 0 then</text:p>
      <text:p text:style-name="Preformatted_20_Text">Return 0</text:p>
      <text:p text:style-name="Text_20_body">else</text:p>
      <text:p text:style-name="Preformatted_20_Text">Return 1</text:p>
      <text:p text:style-name="Text_20_body">——————</text:p>
      <text:p text:style-name="Text_20_body">Использование:</text:p>
      <text:p text:style-name="Text_20_body">do while( file_exist(netdir'\Hold.!!!') )</text:p>
      <text:p text:style-name="Preformatted_20_Text"><text:s text:c="2"/>call syssleep 10</text:p>
      <text:p text:style-name="Text_20_body">end</text:p>
      <text:p text:style-name="Text_20_body">Вариант:
if stream( 'myfile.txt', 'c', 'query exists' ) \= '' then say 'Ok!'</text:p>
      <text:p text:style-name="Text_20_body">[A]: Stas Mishchenkov (2:460/58)</text:p>
      <text:p text:style-name="Text_20_body">Если в этой же директории проверяет свои флаги The Brake!™ Mailer, то
предпочтительней вариант с SysFileTree. stream( 'myfile.txt', 'c', 'query
exists' ) со временем почему-то вводит машину в ступор, если используется в
цикл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47:14</meta:creation-date>
    <dc:creator>Generated</dc:creator>
    <dc:date>2026-07-09T03::47:14</dc:date>
    <dc:language>en-US</dc:language>
    <meta:editing-cycles>1</meta:editing-cycles>
    <meta:editing-duration>PT0S</meta:editing-duration>
    <dc:title>ru:os2faq:os2prog:os2prog.037</dc:title>
  </office:meta>
</office:document-meta>
</file>