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5"/>[Q]: DosWaitNPipe из DOS-окна</text:p>
      <text:p text:style-name="Text_20_body">[A]: Oleg Oleinick</text:p>
      <text:p text:style-name="Text_20_body">function DosWaitNPipe(AName: PChar; ATimeout: Longint): Integer; assembler;
asm</text:p>
      <text:p text:style-name="Preformatted_20_Text">push<text:s text:c="2"/>DS<text:line-break/>mov<text:s text:c="3"/>AX, 5F38h<text:line-break/>mov<text:s text:c="3"/>BX, WORD PTR [ATimeout+2]<text:line-break/>mov<text:s text:c="3"/>CX, WORD PTR [ATimeout]<text:line-break/>lds<text:s text:c="3"/>DX, DWORD PTR [AName]<text:line-break/>int<text:s text:c="3"/>21h<text:line-break/>jc<text:s text:c="4"/>@End<text:line-break/>xor<text:s text:c="3"/>AX, AX</text:p>
      <text:p text:style-name="Text_20_body">@End:</text:p>
      <text:p text:style-name="Preformatted_20_Text">pop<text:s text:c="3"/>DS</text:p>
      <text:p text:style-name="Text_20_body">end;</text:p>
      <text:p text:style-name="Text_20_body">И вообще - заглядывайте иногда в Interrupts List by Ralf Brown - там много 
чего есть. Есть способ запросить/изменить Title, стартовать сессию, есть 
семафорный API и п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6:27</meta:creation-date>
    <dc:creator>Generated</dc:creator>
    <dc:date>2026-07-09T03::56:27</dc:date>
    <dc:language>en-US</dc:language>
    <meta:editing-cycles>1</meta:editing-cycles>
    <meta:editing-duration>PT0S</meta:editing-duration>
    <dc:title>ru:os2faq:os2prog:os2prog.035</dc:title>
  </office:meta>
</office:document-meta>
</file>