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8"/>[Q]: Как пристегивать свои функции к рекс-интерпретатору</text:p>
      <text:p text:style-name="Text_20_body">[A]: Dmitry Zavalishin (2:5020/32)</text:p>
      <text:p text:style-name="Text_20_body">Живой пример из U1. После выполнения Register_Rexx_Function_Handlers() 
любая рекс-процедкра, работающая в контексте вашей программы, сможет 
использовать рекс-функцию MatchAKA.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functions handler
 *
 *      $Log: RexxFunc.c $
 * Revision 1.1  1995/05/08  16:04:26  dz
 *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/* needed for strlen()        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;<text:s text:c="17"/>/* returned string value<text:s text:c="6"/>*/</text:p>
      <text:p text:style-name="Text_20_body">extern “SYSTEM” void
DeRegister_Rexx_Function_Handlers( void )</text:p>
      <text:p text:style-name="Preformatted_20_Text">{<text:line-break/>RexxDeregisterFunction("MatchAKA");<text:line-break/>}</text:p>
      <text:p text:style-name="Text_20_body">bool
Register_Rexx_Function_Handlers( void )</text:p>
      <text:p text:style-name="Preformatted_20_Text">{</text:p>
      <text:p text:style-name="Preformatted_20_Text">atexit( DeRegister_Rexx_Function_Handlers );</text:p>
      <text:p text:style-name="Preformatted_20_Text">RexxRegisterFunctionExe("MatchAKA", (PFN)MatchAKA );</text:p>
      <text:p text:style-name="Preformatted_20_Text">return Ok;<text:line-break/>}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
/*                                                                   */
/* MatchAKA - External Rexx function                                 */
/*                                                                   */
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<text:s text:c="18"/>/* returned string value<text:s text:c="6"/>*/<text:line-break/>{</text:p>
      <text:p text:style-name="Preformatted_20_Text">fido_addr<text:tab/>a;<text:line-break/>ftn_def<text:tab/><text:tab/>def;</text:p>
      <text:p text:style-name="Preformatted_20_Text">const char *in = RXSTRPTR(argv[0]); <text:line-break/>a.aparse( in );</text:p>
      <text:p text:style-name="Preformatted_20_Text">ftn::match( def, a ); // Это моя C++-ная функция, которая, собственно,<text:line-break/><text:s text:c="28"/>// матчит акашки. То есть выполняет саму работу.</text:p>
      <text:p text:style-name="Preformatted_20_Text">const char *res = ((string)def.fido_a).c_str();</text:p>
      <text:p text:style-name="Preformatted_20_Text">strcpy(RXSTRPTR(*retstr), res);<text:s text:c="2"/>// copy over current precision<text:line-break/><text:s text:c="37"/><text:line-break/>retstr-&gt;strlength = strlen(res); // set new length<text:line-break/>return 0;<text:s text:c="30"/>// completed successfully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14::44:04</meta:creation-date>
    <dc:creator>Generated</dc:creator>
    <dc:date>2026-01-10T14::44:04</dc:date>
    <dc:language>en-US</dc:language>
    <meta:editing-cycles>1</meta:editing-cycles>
    <meta:editing-duration>PT0S</meta:editing-duration>
    <dc:title>ru:os2faq:os2prog:os2prog.028</dc:title>
  </office:meta>
</office:document-meta>
</file>