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4"/>[Q]: Создание .exe, работающих и в DOS, и в OS/2</text:p>
      <text:p text:style-name="Text_20_body">[A]: Rinat Sadretdinow (2:5020/620)</text:p>
      <text:p text:style-name="Text_20_body">Есть два варианта:</text:p>
      <text:p text:style-name="Text_20_body">1) Компилить 16-битным компайлером в OS/2 апликацию и после этого натравливать 
на получившуюся программу BIND.EXE. Он входит, например, в комплект MSC 6.0</text:p>
      <text:p text:style-name="Text_20_body">2) Включать досовскую версию программы в качестве стаба для осовской.</text:p>
      <text:p text:style-name="Text_20_body">Hедостатки первого способа – 16битность и поддержка не всех API функций для 
пробиндеренного DOS варианта. Hедостаток второго способа – гораздо бОльший 
суммарный размер получаемого EX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4::10:24</meta:creation-date>
    <dc:creator>Generated</dc:creator>
    <dc:date>2026-08-09T14::10:24</dc:date>
    <dc:language>en-US</dc:language>
    <meta:editing-cycles>1</meta:editing-cycles>
    <meta:editing-duration>PT0S</meta:editing-duration>
    <dc:title>ru:os2faq:os2prog:os2prog.024</dc:title>
  </office:meta>
</office:document-meta>
</file>