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0"/>[Q]: Какие версии VW32S.SYS не конфликтуют с Heroes of Might&amp;Magic II?</text:p>
      <text:p text:style-name="Text_20_body">[A]: Maxim Elkin (2:5020/979.1)</text:p>
      <text:p text:style-name="Horizontal_20_Line"/>
      <text:p text:style-name="Text_20_body">Источник vw32s                        Дата    Разм.  1st entry NRNT   HMM2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Aurora (XR04500) 14.039F           15.03.1999  18622  @#IBM:14.039#@    -
Warp server (XR03006) 7.029SMP     10.08.1996  11821  @#IBM:7.023#@     +
Warp for windows (XR03000) 8.162   23.09.1994  11821  @#IBM:8.162#@     +
Warp with WIN-OS/2 (XR02010 - должен быть XR03001) 8.200rus</text:p>
      <text:p text:style-name="Preformatted_20_Text"><text:s text:c="34"/>8.12.1994<text:s text:c="2"/>11821<text:s text:c="2"/>@#IBM:8.200#@<text:s text:c="5"/>+</text:p>
      <text:p text:style-name="Text_20_body">Warp with WIN-OS/2 Connect (XR03003) 8.209</text:p>
      <text:p text:style-name="Preformatted_20_Text"><text:s text:c="34"/>8.12.1994<text:s text:c="2"/>11821<text:s text:c="2"/>@#IBM:8.200#@<text:s text:c="5"/>+</text:p>
      <text:p text:style-name="Text_20_body">Merlin rus (XRR4000) 9.023         24.10.1996  18620  @#IBM:9.23#@      -
Fix #26 (XR_W026)                  10.10.1996  18641  @#IBM:8.250#@     -
Fix #29rus (XRRW029)               27.02.1997  18641  @#IBM:8.253#@     -</text:p>
      <text:p text:style-name="Horizontal_20_Line"/>
      <text:p text:style-name="Text_20_body">В 22 фиксе еще vw32s не было. А поздние фиксы и вторую ось я даже
проверять не стал.</text:p>
      <text:p text:style-name="Preformatted_20_Text">Вывод: работе HMM2 не мешает vw32s от любой нефиксеной третьей оси.</text:p>
      <text:p text:style-name="Text_20_body">PS: Кстати, даже из такой маленькой таблички видно, сколько у IBM
ошибок в изготовлении дистрибутивов - там syslevel.os2 не от той
оси, здесь версию исправить забыли, а там - нолик пропустили…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40:34</meta:creation-date>
    <dc:creator>Generated</dc:creator>
    <dc:date>2026-07-04T17::40:34</dc:date>
    <dc:language>en-US</dc:language>
    <meta:editing-cycles>1</meta:editing-cycles>
    <meta:editing-duration>PT0S</meta:editing-duration>
    <dc:title>ru:os2faq:os2gen:os2gen.120</dc:title>
  </office:meta>
</office:document-meta>
</file>