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9"/>[Q]: Какие версии OS/2 готовы к 2000 году?</text:p>
      <text:p text:style-name="Text_20_body">[A]: Andrew Belov (2:5020/181.2)</text:p>
      <text:p text:style-name="Text_20_body">Официально, Warp 3 + XR_W032, Warp 4 + XR_M005 и Аврора без фикспаков считаются
“Y2K-compliant”.</text:p>
      <text:p text:style-name="Text_20_body">При фиксении Warp for Windows, следует помнить, что фикспаки не трогают
Win-OS/2, соответственно, возможны мелкие проблемы с Y2K (мне известны две:
установка даты/времени в Control Panel и вывод даты в панелях File Manager'а).</text:p>
      <text:p text:style-name="Text_20_body">Hефиксенный Warp 3 revision 8.162 в принципе работоспособен в плане ядра и FS,
ошибки встречаются большей частью в прикладухах (см. README2).</text:p>
      <text:p text:style-name="Text_20_body">CMD.EXE от OS/2 v 2.1 выводит некорректную дату по DIR (2000 год отображает как
100), сама система также работоспособна. По другим версиям информации н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0::55:41</meta:creation-date>
    <dc:creator>Generated</dc:creator>
    <dc:date>2026-07-05T00::55:41</dc:date>
    <dc:language>en-US</dc:language>
    <meta:editing-cycles>1</meta:editing-cycles>
    <meta:editing-duration>PT0S</meta:editing-duration>
    <dc:title>ru:os2faq:os2gen:os2gen.109</dc:title>
  </office:meta>
</office:document-meta>
</file>