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6"/>[Q]: Чем раскладка RU441 отличается от RU443?</text:p>
      <text:p text:style-name="Text_20_body">[A]: Dmitry Ban (2:5020/1169.33)</text:p>
      <text:p text:style-name="Text_20_body">441 – это паpавиновская pаскладка ( . и , pасположены на клавише ?)
443 – киpвиновская ( . и , pасположены на клавишах 6 и 7)</text:p>
      <text:p text:style-name="Text_20_body">[A]: Pierre Berdonosov (2:5020/423.37)</text:p>
      <text:p text:style-name="Text_20_body">В 443 цифры вверху, и запятая с точкой на 6 и 7. Типа пишущей машин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7::40:56</meta:creation-date>
    <dc:creator>Generated</dc:creator>
    <dc:date>2026-07-04T17::40:56</dc:date>
    <dc:language>en-US</dc:language>
    <meta:editing-cycles>1</meta:editing-cycles>
    <meta:editing-duration>PT0S</meta:editing-duration>
    <dc:title>ru:os2faq:os2gen:os2gen.106</dc:title>
  </office:meta>
</office:document-meta>
</file>