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0"/>[Q]: Апгрейд OS/2 v 4.00 → 4.50 → 4.5x + XR_Cxxx</text:p>
      <text:p text:style-name="Text_20_body">[A]: Andrew Belov (2:5020/181.2)</text:p>
      <text:p text:style-name="Text_20_body">Для начала - схема:</text:p>
      <text:p text:style-name="Preformatted_20_Text">4.00 --------&gt; XR_M013 -&gt; XR_M015 ----------&gt; XR_M016 -&gt; XR_M017<text:line-break/><text:s text:c="17"/>||<text:s text:c="9"/>||<text:s text:c="19"/>||<text:s text:c="8"/>||<text:line-break/><text:s text:c="7"/>4.50 -&gt; XR_E001 -&gt; XR_E002 ----------&gt; XR_E003<text:s text:c="6"/>||<text:line-break/><text:s text:c="28"/>||<text:s text:c="19"/>||<text:s text:c="8"/>||<text:line-break/><text:s text:c="27"/>4.51 -&gt; XR_C001 -&gt; XR_C002 -&gt; XR_C004<text:line-break/><text:s text:c="49"/>||<text:s text:c="8"/>||<text:line-break/><text:s text:c="48"/>4.52 --&gt; XR_C004 -&gt; XR_C006</text:p>
      <text:p text:style-name="Preformatted_20_Text">9.23<text:s text:c="3"/>14.039F<text:s text:c="2"/>14.040<text:s text:c="4"/>14.062<text:s text:c="3"/>14.072<text:s text:c="2"/>14.086/.088<text:s text:c="3"/>14.097<text:s text:c="4"/>14.105</text:p>
      <text:p text:style-name="Text_20_body">—+——–+——-+———+———+———-+———+———+—–&gt;
08/1996  04/1999  04/2000   11/2000  07/2001    02/2002    11/2003   10/2006</text:p>
      <text:p text:style-name="Text_20_body">Стрелками показано применение фикспаков, “||” объединяет версии с одинаковыми
бинарниками, т.е. на XR_M013 в теории можно поставить любой XR_Exxx (сравняв
таким образом систему с WSeB 4.5), а уже на него - XR_Cxxx. Понятно, что
SERVICE.EXE такого “вертикального апгрейда” не позволит, но даже не зная REXX,
можно поправить SYSLEVEL.OS2, или сделать примерно так:</text:p>
      <text:p text:style-name="Text_20_body">[E:\fixpak\FIX] for %1 in (OS2.1\*_) do cmd /c “unpack2 %1 . &amp; del %1”
[E:\fixpak\FIX] for %1 in (OS2.5\*_) do cmd /c “unpack2 %1 . &amp; del %1”</text:p>
      <text:p text:style-name="Text_20_body">Какие именно OS2.* распаковывать - зависит от системы. Для XR_C006:</text:p>
      <text:p text:style-name="Text_20_body">OS2.1 - общие файлы
OS2.2 - UNI+SMP (копии файлов из OS2.3 и OS2.4)
OS2.3 - ядро Warp Server UNI
OS2.4 - ядро Warp Server SMP
OS2.5 - ядро Warp Client (W4)
OS2.6 - утилита BOOTDISK, работающая с установочным CD-ROM 4.51
OS2.7 - утилита BOOTDISK, работающая с установочным CD-ROM 4.52</text:p>
      <text:p text:style-name="Text_20_body">[C:\OS2] UNLOCK *
[C:\OS2\DLL] UNLOCK *
…</text:p>
      <text:p text:style-name="Text_20_body">[C:\OS2] for %1 in (*) do copy E:\fixpak\FIX\%1
…</text:p>
      <text:p text:style-name="Text_20_body">Залоченные файлы: COUNTRY.SYS, *.MSG переписываются по окончании процедуры
руками.</text:p>
      <text:p text:style-name="Text_20_body">Hаличие XR_M015 или XR_E002 автоматически означает OS/2 v 4.51, и ее полный
дистрибутив не нужен, если только не требуется обновление других компонентов.
Поставленный на эту версию XR_C002 будет эквивалентен апгрейду в 4.52, которая
вышла в ноябре 2001 г.</text:p>
      <text:p text:style-name="Text_20_body">При обновлении OS/2 v 4.0 желательно учитывать следующие моменты:</text:p>
      <text:p text:style-name="Text_20_body">1. Сразу обновлять старый Merlin (9.xxx, т.е. нефиксенный или по XR_M012
включительно) фикспаками от “чужих” версий категорически нельзя - после
апгрейда масса файлов останется от 4.0, и работоспособность такой системы
сомнительна. Систему необходимо довести родными фикспаками как минимум до
XR_M013.</text:p>
      <text:p text:style-name="Text_20_body">2. При переходе от XR_M013+ к XR_Exxx/XR_Cxxx есть выбор: продолжать
использование старого 16-bit OS2DASD.DMD или обновиться до 32-bit OS2DASD.DMD
и OS2LVM.DMD. В первом случае нужно принять меры, чтобы файлы OS2DASD.DMD,
FDISK.EXE и FDISKPM.EXE после накатывания фикспака остались старыми, во
втором - убедиться, что проинсталлированы оба *.DMD, и OS2LVM.DMD прописан
в CONFIG.SYS в дополнение к OS2DASD.DMD. Все фиксы XR_Exxx/XR_Fxxx/XR_Cxxx
изначально предполагают, что система работает с LVM'ом!</text:p>
      <text:p text:style-name="Text_20_body">3. XR_M016 - “controlled” фикспак, по SYSLEVEL'у аналогичный XR_C002 или
XR_E003, но доступный только по линии Service Extension. Соответственно,
XR_M017 является дублем XR_C004 (аналогов среди XR_Exxx нет - выпуск этой
ветки фикспаков прекращен раньше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16:06</meta:creation-date>
    <dc:creator>Generated</dc:creator>
    <dc:date>2025-03-14T22::16:06</dc:date>
    <dc:language>en-US</dc:language>
    <meta:editing-cycles>1</meta:editing-cycles>
    <meta:editing-duration>PT0S</meta:editing-duration>
    <dc:title>ru:os2faq:os2gen:os2gen.080</dc:title>
  </office:meta>
</office:document-meta>
</file>