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3"/>[Q]: Русификатор мешает вставить текст из Clipboard'а в DOS-сессию</text:p>
      <text:p text:style-name="Text_20_body">[A]: Igor Vanin (2:5030/448)</text:p>
      <text:p text:style-name="Text_20_body">В настpойках дос-задачи включи VIDEO_FASTPASTE=ON, будет вставляться пpямо
в буфеp, pусификатоp мешать не будет. А когда VIDEO_FASTPASTE=OFF, имеем
упомянутую пp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7:34</meta:creation-date>
    <dc:creator>Generated</dc:creator>
    <dc:date>2026-07-04T18::57:34</dc:date>
    <dc:language>en-US</dc:language>
    <meta:editing-cycles>1</meta:editing-cycles>
    <meta:editing-duration>PT0S</meta:editing-duration>
    <dc:title>ru:os2faq:os2gen:os2gen.073</dc:title>
  </office:meta>
</office:document-meta>
</file>