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4"/>[Q]: А куда делся BOOT Manager после инсталляции Win95? Где вообще OS/2?</text:p>
      <text:p text:style-name="Text_20_body">[A]: Ivan Borovicov (2:5020/955)</text:p>
      <text:p text:style-name="Text_20_body"> Да никуда он не делся. И ось на месте. Запусти FDISK и сделай BOOT 
 MANAGER активны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1::53:06</meta:creation-date>
    <dc:creator>Generated</dc:creator>
    <dc:date>2026-07-14T11::53:06</dc:date>
    <dc:language>en-US</dc:language>
    <meta:editing-cycles>1</meta:editing-cycles>
    <meta:editing-duration>PT0S</meta:editing-duration>
    <dc:title>ru:os2faq:os2gen:os2gen.024</dc:title>
  </office:meta>
</office:document-meta>
</file>