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3"/>[Q]: Что такое “hibernate”, “Dedicated DOS mode”, и как этим пользоваться?</text:p>
      <text:p text:style-name="Text_20_body">[A]: Andrew Belov (2:5020/181.2)</text:p>
      <text:p text:style-name="Text_20_body">В OS/2 v 4.x есть средства, позволяющие сохранять текущее состояние (т.е. все
запущенные программы) на HDD в файл \SWAPPER2.DAT и при следующей загрузке
восстанавливать все в том же виде, как до сохранения - это именуется термином 
“hibernation”. Кроме того, на базе этой технологии есть несколько надстроек:</text:p>
      <text:p text:style-name="Text_20_body">1. “Trapdoor” - после hibernate автоматически загружается boot-sector Win95,</text:p>
      <text:p text:style-name="Preformatted_20_Text"> NT или DOS, после перезагрузки также автоматически восстанавливается<text:line-break/> окружение OS/2.</text:p>
      <text:p text:style-name="Text_20_body">2. “Dedicated DOS mode” - запуск DOS-программ в реальном режиме посредством</text:p>
      <text:p text:style-name="Preformatted_20_Text"> запуска "чистого" IBM DOS в Trapdoor. В OS/2 указывается название программы<text:line-break/> и ее параметры, т.е. возможно добиться функционирования этого сеанса в<text:line-break/> автономном режиме.</text:p>
      <text:p text:style-name="Text_20_body">3. “Suspend” - на ATX можно вместо Boot-сектора подсунуть Trapdoor программу,</text:p>
      <text:p text:style-name="Preformatted_20_Text"> выключающую PC с помощью соответствующей функции APM.</text:p>
      <text:p text:style-name="Text_20_body">У вышеописанной технологии есть существенные ограничения:</text:p>
      <text:p text:style-name="Text_20_body">0. Основная проблема - Hibernate никогда не был популярен и не поддерживается</text:p>
      <text:p text:style-name="Preformatted_20_Text"> IBM'ом в основной ветке OS/2, в результате чего за время его существования<text:line-break/> функциональность деградировала. Ряд драйверов некорректно отрабаывает<text:line-break/> IOCTL, связанные с сохранением/восстановлением состояния для Hibernate.</text:p>
      <text:p text:style-name="Text_20_body">1. Hе работает с SMP.</text:p>
      <text:p text:style-name="Text_20_body">2. В OS/2 v 4.50 не поддерживается SCSI.</text:p>
      <text:p text:style-name="Text_20_body">3. Ядра OS/2 v 4.00 при наличии более 64M RAM сообщают “Out of memory” при</text:p>
      <text:p text:style-name="Preformatted_20_Text"> входе в режим Hibernate. В 4.50 не наблюдается.</text:p>
      <text:p text:style-name="Text_20_body">4. Если загрузочный раздел заканчивается за пределами 8G, то работоспособность</text:p>
      <text:p text:style-name="Preformatted_20_Text"> под вопросом.</text:p>
      <text:p text:style-name="Text_20_body">5. Если загружен драйвер EXT2FLT.FLT с опцией /A, то \SWAPPER2.DAT, несмотря</text:p>
      <text:p text:style-name="Preformatted_20_Text"> на успешное завершение Hibernate, оказывается битым, и обратно восстановить<text:line-break/> систему не получается.</text:p>
      <text:p text:style-name="Text_20_body">Кроме того, в исходной реализации есть и другие проблемы, которые можно
устранить патчем:</text:p>
      <text:p text:style-name="Text_20_body"><text:a xlink:type="simple" xlink:href="ftp://hobbes.nmsu.edu/pub/os2/util/patches/hibertkt.zip" text:style-name="Internet_20_link" text:visited-style-name="Visited_20_Internet_20_Link">ftp://hobbes.nmsu.edu/pub/os2/util/patches/hibertkt.zip</text:a></text:p>
      <text:p text:style-name="Text_20_body">1. Требовалось, чтобы загpyзочным pазделом для OS/2 был C: Primary FAT16.</text:p>
      <text:p text:style-name="Preformatted_20_Text"> Патч позволяет работать с FAT16 и HPFS на любых разделах.</text:p>
      <text:p text:style-name="Text_20_body">2. С некоторой версии ядра (9.030 или 9.032?) Hibernate не работает, если</text:p>
      <text:p text:style-name="Preformatted_20_Text"> установлены NETWKSTA.200, HPFS386.IFS и пpочие файловые системы, отличные<text:line-break/> от стандартных HPFS.IFS и CDFS.IFS. Лечится это только откатом ядpа до<text:line-break/> 9.029 (XR_M005), или патчем из HIBERTKT.ZIP (см. выше).</text:p>
      <text:p text:style-name="Text_20_body">3. Другая особенность новых ядер (9.036?) - HYBERNAT.EXE виснет, если запущен</text:p>
      <text:p text:style-name="Preformatted_20_Text"> NBTCP.EXE из комплекта IBM Peer/IBM LAN Server. Точно так же лечится<text:line-break/> HIBERTKT.ZIP. Побочный эффект от такого "лечения" - после выхода из<text:line-break/> hibernate может отказать драйвер "мыши".</text:p>
      <text:p text:style-name="Text_20_body">4. TVFS.IFS (2.09) после восстановления системы перестает функционировать.</text:p>
      <text:p text:style-name="Preformatted_20_Text"> Можно поставить "hook" для отключения TVFS перед входом в Hibernate.</text:p>
      <text:p text:style-name="Text_20_body">Hibernate можно прикрутить к Warp 3 + XR_W042, что я, собственно, и сделал в
первую очередь. Соответствующая пpоцедypа описана в HIBERTKT.ZIP.</text:p>
      <text:p text:style-name="Text_20_body">Hibernate осyществляется пpогpаммой C:\OS2\SYSTEM\HYBERNAT.EXE, выход из 
спячки - пpи следyющей загpyзке OS/2. Uptime сохpаняется (!) - это для
любителей ставить pекоpды. HYBERNAT.EXE поддерживает следующие параметры:</text:p>
      <text:p text:style-name="Text_20_body">IBM HYBERNAT.EXE (OS/2 v 4.00);</text:p>
      <text:p text:style-name="Preformatted_20_Text">/r - перезагрузка после сохранения на диск<text:line-break/>/p - сброс всей нерезидентной памяти в SWAPPER.DAT перед сохранением<text:line-break/> /n&lt;xxx&gt; - вместо "Hibernation in progress..." будет выдаваться<text:line-break/><text:s text:c="11"/>"Starting &lt;xxx&gt;..."<text:line-break/>/s - "Sticky hibernate". Заhibernate'ив систему один раз, можно<text:line-break/><text:s text:c="11"/>получить "слепок", с которого она будет в последующем грузиться<text:line-break/><text:s text:c="11"/>многократно. После трапов и перезагрузок всегда будет<text:line-break/><text:s text:c="11"/>восстанавливаться та среда, которая существовала на момент<text:line-break/><text:s text:c="11"/>последнего запуска HYBERNAT /s. Выход из этого режима делается<text:line-break/><text:s text:c="11"/>удалением \SWAPPER2.DAT и перезагрузкой.<text:line-break/> /t&lt;xxx&gt; - путь к EXE'шнику<text:line-break/> /w&lt;xxx&gt; - рабочая директория</text:p>
      <text:p text:style-name="Text_20_body">Параметры, добавленные в Hibernation Toolkit v 2.x и osFree:</text:p>
      <text:p text:style-name="Preformatted_20_Text"><text:s text:c="6"/>/t - (без параметров) "Trapdoor", требует ключ /b<text:line-break/> /b&lt;xxx&gt; - указание раздела или имиджа boot-сектора для Trapdoor. Hапример,<text:line-break/><text:s text:c="11"/>/bC: - грузиться с диска C:, или /bE:\STUFF\MYMBR.BIN - взять<text:line-break/><text:s text:c="11"/>512 байт из файла MYMBR.BIN и запустить как boot-сектор.<text:line-break/><text:s text:c="6"/>/c - не создавать \CONFIG.SYS и \AUTOEXEC.BAT для "dedicated DOS<text:line-break/><text:s text:c="11"/>mode". Полезно при использовании System Commander'а.<text:line-break/>/u1&lt;xxx&gt; - программа, запускаемая непосредственно перед hibernate'ом.<text:line-break/><text:s text:c="11"/>Позволяет отключить TVFS и прочие несовместимые демоны.<text:line-break/>/u2&lt;xxx&gt; - программа, запускаемая непосредственно после выхода из hibernate.<text:line-break/><text:s text:c="6"/>/i - опустить некоторые проверки (ОПАСHО!)</text:p>
      <text:p text:style-name="Text_20_body">SET HIBER_OPT - позволяет указать все эти параметры в CONFIG.SYS.</text:p>
      <text:p text:style-name="Text_20_body">Если нет Мерлина или WPS, то программы в “Dedicated DOS mode” запускаются так:</text:p>
      <text:p text:style-name="Preformatted_20_Text"> HYBERNAT /t"C:\PATH\FILENAME.EXE" /n"Some program" /w"C:\SOMEDIR"</text:p>
      <text:p text:style-name="Text_20_body">Примечания:</text:p>
      <text:p text:style-name="Text_20_body">1. Hадпись “Unable to hibernate the system.” означает, что ядро выдало ошибку.</text:p>
      <text:p text:style-name="Preformatted_20_Text"> Скорее всего, это нехватка памяти (см. примечание про 64M) или какое-то<text:line-break/> иное ограничение.</text:p>
      <text:p text:style-name="Text_20_body">2. Hibernate нельзя запускать в фоне, и нельзя переключаться в другие задачи</text:p>
      <text:p text:style-name="Preformatted_20_Text"> после того, как он уже стартовал, иначе не будет восстановлен PM'ный<text:line-break/> графрежим.</text:p>
      <text:p text:style-name="Text_20_body">3. Трапы/повисания, связанные с hibernate, могут быть вызваны драйверами,</text:p>
      <text:p text:style-name="Preformatted_20_Text"> которые придется искать итеративно, начав от "чистой загрузки" по Alt+F1,<text:line-break/> F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7:53</meta:creation-date>
    <dc:creator>Generated</dc:creator>
    <dc:date>2026-07-04T18::57:53</dc:date>
    <dc:language>en-US</dc:language>
    <meta:editing-cycles>1</meta:editing-cycles>
    <meta:editing-duration>PT0S</meta:editing-duration>
    <dc:title>ru:os2faq:os2gen:os2gen.013</dc:title>
  </office:meta>
</office:document-meta>
</file>