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0"/>[Q]: У директории \OS2 периодически выставляются атрибуты Hidden/System</text:p>
      <text:p text:style-name="Text_20_body">[A]: Alexander Ostapchuk (2:463/419)</text:p>
      <text:p text:style-name="Text_20_body">у меня было такое. у директории X:\OS2 почемуто появился класс &lt;WP_NOWHERE&gt;.
натрави на директорию no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5:30</meta:creation-date>
    <dc:creator>Generated</dc:creator>
    <dc:date>2025-03-14T22::15:30</dc:date>
    <dc:language>en-US</dc:language>
    <meta:editing-cycles>1</meta:editing-cycles>
    <meta:editing-duration>PT0S</meta:editing-duration>
    <dc:title>ru:os2faq:os2gen:os2gen.010</dc:title>
  </office:meta>
</office:document-meta>
</file>