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7"/>[Q]: Как залогиниться в NTевый домен?</text:p>
      <text:p text:style-name="Text_20_body">[A]: Andrey Mitrofanov (2:5020/1302.486)</text:p>
      <text:p text:style-name="Text_20_body">Так, делать следующее:</text:p>
      <text:p text:style-name="Text_20_body">1. “ibmlan\ibmlan.ini в строке othdomains= указать все домены с которыми
работаешь” или гуем: “LS admitistration → template for domen → create
new domen, но для этого в сети должен присутствовать *DC этого домена”.
(Любите эху - источник цитат. :) )</text:p>
      <text:p text:style-name="Text_20_body">2. RTFM, искать othdomains.</text:p>
      <text:p text:style-name="Text_20_body">3. В варпсервере (у меня 5.0, но не суть) завести такого же пользователя
с таким же именем и паролем, как и в домене NT. Логинишься этими именем
и паролем в домен NT, получаешь доступ и туда, и к себе.</text:p>
      <text:p text:style-name="Text_20_body">Правда, менять пароли, нужно одновременно и там, и тут. (Причем, ?если
пользуешься этим логином и под NT, то менять пароль в ее домене нужно
из-под NT же.)</text:p>
      <text:p text:style-name="Text_20_body">!! Когда увидишь сообщение что-то про то, что контроллер [?твоего]</text:p>
      <text:p text:style-name="Preformatted_20_Text"> домена не обнаружен --&gt; поставь одинаковые пароли.</text:p>
      <text:p text:style-name="Text_20_body">4. RTFM – про одинаковых пользователей-пароли там где-то есть. Одна
страничка.</text:p>
      <text:p text:style-name="Text_20_body">5. Уяснить, что домен LS – это _рабочая группа_ в “терминологии” MS.
У меня WS “стоит” в своем домене (имя не как у домена NT). Добавлять
его в домен NT не надо. В рабочей группе с одним именем OS/2 и Win*,
кажется, живут (я не делал).</text:p>
      <text:p text:style-name="Text_20_body">*. Аврора, как утверждает IBM, умеет быть PDC для домена NT. Ты готов
перевести PDC на (?свою машину с) OS/2?  :|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0::15:00</meta:creation-date>
    <dc:creator>Generated</dc:creator>
    <dc:date>2026-07-04T20::15:00</dc:date>
    <dc:language>en-US</dc:language>
    <meta:editing-cycles>1</meta:editing-cycles>
    <meta:editing-duration>PT0S</meta:editing-duration>
    <dc:title>ru:os2faq:os2comm:os2comm.077</dc:title>
  </office:meta>
</office:document-meta>
</file>