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8"/>[Q]: Пример настройки кэширующего DNS (named.exe)</text:p>
      <text:p text:style-name="Text_20_body">[A]: Sergey Mookhin (2:453/10)</text:p>
      <text:p text:style-name="Text_20_body">(пример приводится для сети из 2 машин)</text:p>
      <text:p text:style-name="Preformatted_20_Text">1) %ETC%\NAMEDB\named.bt<text:line-break/><text:s text:c="3"/>;<text:line-break/><text:s text:c="3"/>cache<text:s text:c="3"/>.<text:s text:c="22"/>c:\\mptn\\etc\\namedb\\named.ca<text:line-break/><text:s text:c="3"/>primary local.net<text:s text:c="14"/>c:\\mptn\\etc\\namedb\\named.dom<text:line-break/><text:s text:c="3"/>primary 1.168.192.in-addr.arpa c:\\mptn\\etc\\namedb\\named.rev</text:p>
      <text:p text:style-name="Preformatted_20_Text">2) %ETC%\NAMEDB\named.ca<text:line-break/><text:s text:c="3"/>;<text:line-break/><text:s text:c="3"/>.<text:s text:c="13"/>99999999 IN NS<text:s text:c="4"/>dns.your.isp ; DNS-имя машины провайдера<text:line-break/><text:s text:c="3"/>in-addr.arpa. 99999999 IN NS<text:s text:c="4"/>dns.your.isp<text:line-break/><text:s text:c="3"/>dns.your.isp. 99999999 IN A<text:s text:c="5"/>999.99.99.99 ; соответственно ее адрес<text:line-break/><text:s text:c="32"/><text:line-break/>3) %ETC%\NAMEDB\named.dom<text:line-break/><text:s text:c="3"/>;<text:line-break/><text:s text:c="3"/>$ORIGIN net.<text:line-break/><text:s text:c="3"/>local<text:s text:c="18"/>IN SOA<text:s text:c="3"/>ivan.local.net. root.ivan.local.net. (<text:line-break/><text:s text:c="35"/>43 10800 900 86400 86400 )<text:line-break/><text:s text:c="26"/>IN NS<text:s text:c="4"/>ivan.local.net.<text:line-break/><text:s text:c="3"/>$ORIGIN local.net.<text:line-break/><text:s text:c="3"/>ivan<text:s text:c="19"/>IN A<text:s text:c="5"/>192.168.1.1<text:line-break/><text:s text:c="3"/>drug<text:s text:c="19"/>IN A<text:s text:c="5"/>192.168.1.2<text:line-break/><text:s text:c="3"/>ddns<text:s text:c="19"/>IN CNAME ivan</text:p>
      <text:p text:style-name="Preformatted_20_Text">4) %ETC%\NAMEDB\named.rev<text:line-break/><text:s text:c="3"/>;<text:line-break/><text:s text:c="3"/>$ORIGIN 168.192.in-addr.arpa.<text:line-break/><text:s text:c="3"/>1<text:s text:c="22"/>IN SOA<text:s text:c="3"/>ivan.local.net. root.ivan.local.net. (<text:line-break/><text:s text:c="35"/>43 10800 900 86400 86400 )<text:line-break/><text:s text:c="26"/>IN NS<text:s text:c="4"/>ivan.local.net.<text:line-break/><text:s text:c="3"/>$ORIGIN 1.168.192.in-addr.arpa.<text:line-break/><text:s text:c="3"/>1<text:s text:c="22"/>IN PTR<text:s text:c="3"/>ivan.local.net.<text:line-break/><text:s text:c="3"/>2<text:s text:c="22"/>IN PTR<text:s text:c="3"/>drug.local.net.</text:p>
      <text:p text:style-name="Preformatted_20_Text">5) resolv/resolv2 - на _обоих_ машинах!<text:line-break/><text:s text:c="3"/>domain local.net<text:line-break/><text:s text:c="3"/>nameserver 192.168.1.1<text:line-break/> <text:line-break/>6) hosts<text:s text:c="10"/>- на _обоих_ машинах!<text:line-break/><text:s text:c="3"/>127.0.0.1<text:s text:c="4"/>localhost<text:s text:c="3"/>loopback</text:p>
      <text:p text:style-name="Preformatted_20_Text">7) SET USE_HOSTS_FIRST=1 в CONFIG.SYS для OS/2</text:p>
      <text:p text:style-name="Text_20_body">p.s. 6,7 - опционально…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2::58:59</meta:creation-date>
    <dc:creator>Generated</dc:creator>
    <dc:date>2026-08-09T12::58:59</dc:date>
    <dc:language>en-US</dc:language>
    <meta:editing-cycles>1</meta:editing-cycles>
    <meta:editing-duration>PT0S</meta:editing-duration>
    <dc:title>ru:os2faq:os2comm:os2comm.068</dc:title>
  </office:meta>
</office:document-meta>
</file>