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3"/>[Q]: ping localhost выдает сообщение: icmp - неизвестный пpотокол</text:p>
      <text:p text:style-name="Text_20_body">[A]: Roman Trunov (2:5022/2)</text:p>
      <text:p text:style-name="Text_20_body">Типичная ошибка, возникает, если считать себя умнее IBM и не перегружаться
после инсталляции MPTS (перед инсталляцией TCP/IP)</text:p>
      <text:p text:style-name="Text_20_body">У тебя, небось, есть \MPTN\ETC и \TCPIP\ETC, и в каждом что-нибудь лежит.
Слей их содержимое в один каталог (например, в \MPTN\ETC) и добавь в конфиг</text:p>
      <text:p text:style-name="Text_20_body">SET ETC=D:\MPTN\ETC</text:p>
      <text:p text:style-name="Text_20_body">(Там, куда указывает %ETC% в конфиге, должен быть файл 'protocol'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14:02</meta:creation-date>
    <dc:creator>Generated</dc:creator>
    <dc:date>2026-07-04T20::14:02</dc:date>
    <dc:language>en-US</dc:language>
    <meta:editing-cycles>1</meta:editing-cycles>
    <meta:editing-duration>PT0S</meta:editing-duration>
    <dc:title>ru:os2faq:os2comm:os2comm.063</dc:title>
  </office:meta>
</office:document-meta>
</file>