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1"/>[Q]: DOS-сетевые игры в OS/2</text:p>
      <text:p text:style-name="Text_20_body">[A]: Vladimir Komarov (2:5020/341.20)</text:p>
      <text:p text:style-name="Preformatted_20_Text"><text:s text:c="2"/>Игры по сети<text:s text:c="2"/>-<text:s text:c="2"/>версия 1 от 19-Feb-98</text:p>
      <text:p text:style-name="Text_20_body"> В свое время был написан FAQ на тему “одноранговая сеть”, где я попытался
рассказать, как “с нуля” поставить Peer. Кроме того, там было две строчки
про игры. Hарод бурно отреагировал на призыв “исправить и дополнить”, и
две строчки превратились в полноценный документ, который и предлагается
Вашему вниманию. Авторы использованных материалов приведены в конце.</text:p>
      <text:p text:style-name="Preformatted_20_Text">Данный документ не претендует на истину в последней инстанции и тем</text:p>
      <text:p text:style-name="Text_20_body">более на полноту, поэтому если вы заметите в нем, мягко говоря, неточности
или захотите что-то добавить, напишите мне об этом _netmail'ом_
(подчеркиваю: _NETMAIL'ОМ_ !!!) на 2:5020/341.20</text:p>
      <text:p text:style-name="Preformatted_20_Text">Почти все ДОСовские игры для multiplayer требуют IPX. Создать</text:p>
      <text:p text:style-name="Text_20_body">стек IPX в OS/2 VDM можно двумя способами: установить Netware Requester (что
требует наличия Hетварного сервера) либо загрузить ДОС с дискеты и там
запустить Novell Netware Lite (или прогрузить IPX.COM от ДОСовсого
реквестера). Оба способа проверены и работают. Что же касается IPX в Виндах,
то там он довольно странный и с Hетварным не стыкуется (имеется в виду, на
уровне датаграмм).</text:p>
      <text:p text:style-name="Text_20_body"> Чтобы при установке сетевых прибамбасов предусмотреть специально для
игрушек возможность работы по IPX, достаточно в список протоколов добавить
“NETWARE Requester support”, после чего взять от реквестера Netware (лучше
версии 2.12 и выше, со старыми некоторые проблемы) следующие файлы:</text:p>
      <text:p text:style-name="Text_20_body"> 1/03/94  11:43       9691             0  DDAEMON.EXE
26/04/96  16:12      10560             0  DOSVIPX.SYS
26/04/96  10:16      11828             0  IPX.SYS
26/04/96  10:16       1508             0  IPXCALLS.DLL
11/04/96  14:27      21908             0  LSL.SYS
28/04/96  17:55      91986             0  NCPOS232.DLL
17/06/96  13:12     142014             0  NETOS232.DLL
26/04/96   9:28       1521             0  NETSUB.DLL
11/07/95  20:40     109184             0  NWCALLS.DLL
20/09/94  15:51       3600             0  NWCONFIG.DLL
14/02/96   7:39      34960             0  NWLOCALE.DLL
29/04/96  14:20      37268             0  NWREQ.SYS
 8/05/96  10:12      16884             0  SPX.SYS
 3/07/96  18:11      16921             0  VIPX.SYS
24/04/96   8:50      29995             0  VSHELL.SYS</text:p>
      <text:p text:style-name="Text_20_body">и прописать тот каталог, куда вы их положите в LIBPATH</text:p>
      <text:p text:style-name="Text_20_body">В config.sys надо добавить следующие строчки:</text:p>
      <text:h text:style-name="Heading_20_1" text:outline-level="1"><text:bookmark-start text:name="__RefHeading___cut_begin_1"/><text:bookmark-start text:name="cut_begin"/>Cut Begin<text:bookmark-end text:name="__RefHeading___cut_begin_1"/><text:bookmark-end text:name="cut_begin"/></text:h>
      <text:p text:style-name="Text_20_body">SET NWLANGUAGE=ENGLISH
DEVICE=D:\IBMCOM\NETWARE\LSL.SYS
DEVICE=D:\IBMCOM\PROTOCOL\ODI2NDI.OS2</text:p>
      <table:table table:style-name="Table_Quotation1">
        <table:table-column/>
        <table:table-row>
          <table:table-cell office:value-type="string" table:style-name="Cell_Quotation1">
            <text:p text:style-name="tablealignleft">^^^^^ Внимание! Эта строка после выполнения первого пункта<text:line-break/>у вас уже должна быть!</text:p>
          </table:table-cell>
        </table:table-row>
      </table:table>
      <text:p text:style-name="Text_20_body">DEVICE=D:\IBMCOM\NETWARE\IPX.SYS
DEVICE=D:\IBMCOM\NETWARE\NWREQ.SYS
DEVICE=D:\IBMCOM\NETWARE\VIPX.SYS
REM DEVICE=D:\IBMCOM\NETWARE\VSHELL.SYS GLOBAL</text:p>
      <table:table table:style-name="Table_Quotation1">
        <table:table-column/>
        <table:table-row>
          <table:table-cell office:value-type="string" table:style-name="Cell_Quotation1">
            <text:p text:style-name="tablealignleft"> для некоторых, особо привиредливых прог, придется раскомментировать</text:p>
          </table:table-cell>
        </table:table-row>
      </table:table>
      <text:p text:style-name="Text_20_body">RUN=D:\IBMCOM\NETWARE\DDAEMON.EXE</text:p>
      <text:h text:style-name="Heading_20_1" text:outline-level="1"><text:bookmark-start text:name="__RefHeading___cut_end_2"/><text:bookmark-start text:name="cut_end"/>Cut End<text:bookmark-end text:name="__RefHeading___cut_end_2"/><text:bookmark-end text:name="cut_end"/></text:h>
      <text:p text:style-name="Text_20_body">Для проверки - или ручного прописывания -  в вашем protocol.ini должны
содержаться следующие строчки:</text:p>
      <text:h text:style-name="Heading_20_1" text:outline-level="1"><text:bookmark-start text:name="__RefHeading___cut_begin_3"/><text:bookmark-start text:name="cut_begin1"/>Cut Begin<text:bookmark-end text:name="__RefHeading___cut_begin_3"/><text:bookmark-end text:name="cut_begin1"/></text:h>
      <text:p text:style-name="Text_20_body">[IBMLXCFG]</text:p>
      <text:p text:style-name="Preformatted_20_Text"> odi2ndi_nif = odi2ndi.nif<text:line-break/> [ ... Все пожрал проклятый долгоносик ... ]</text:p>
      <text:p text:style-name="Text_20_body">[odi2ndi_nif]</text:p>
      <text:p text:style-name="Preformatted_20_Text"> DriverName = odi2ndi$<text:line-break/> Bindings = ,,FLPCI_nif<text:line-break/> NETADDRESS = ,,"008048EA989D"</text:p>
      <text:p text:style-name="Text_20_body">&gt; правильно установите netaddress! по доке к карточке. Впрочем, для</text:p>
      <table:table table:style-name="Table_Quotation1">
        <table:table-column/>
        <table:table-row>
          <table:table-cell office:value-type="string" table:style-name="Cell_Quotation1">
            <text:p text:style-name="tablealignleft"> крутых карточек можно прописать любой</text:p>
            <text:p text:style-name="Preformatted_20_Text"> TOKEN-RING = ,,"no"<text:line-break/> TOKEN-RING_SNAP = ,,"no"<text:line-break/> ETHERNET_802.3 = ,,"no"<text:line-break/> ETHERNET_802.2 = ,,"yes"<text:line-break/> ETHERNET_II = ,,"no"<text:line-break/> ETHERNET_SNAP = ,,"no"<text:line-break/> TRACE = 0x0</text:p>
          </table:table-cell>
        </table:table-row>
      </table:table>
      <text:p text:style-name="Text_20_body"> Кто знает что-либо о чем-то, здесь не упомянутом - пишите.</text:p>
      <text:p text:style-name="Text_20_body"> Только еще раз прошу: пишите _HЕТМАЙЛОМ_, не надо засорять эху…</text:p>
      <text:p text:style-name="Text_20_body"> Большое спасибо тем, кто откликнулся на просьбу “исправить и дополнить”:</text:p>
      <text:p text:style-name="Preformatted_20_Text">Dmitry Ban<text:s text:c="17"/>2:5020/1530.33<text:line-break/>Sergey Rogulev<text:s text:c="13"/>2:5031/7</text:p>
      <text:p text:style-name="Text_20_body">[A]: Sergey Rogulev (2:5031/7)</text:p>
      <text:p text:style-name="Text_20_body"> &gt; Bindings = ,,FLPCI_nif</text:p>
      <text:p text:style-name="Preformatted_20_Text"><text:s text:c="12"/>^^</text:p>
      <text:p text:style-name="Text_20_body">Только сейчас заметил - надо yпомянyть, что количество запятых (во всех
пyнктах) зависит от числа логических адаптеpов и может не совпад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01:50</meta:creation-date>
    <dc:creator>Generated</dc:creator>
    <dc:date>2026-07-04T23::01:50</dc:date>
    <dc:language>en-US</dc:language>
    <meta:editing-cycles>1</meta:editing-cycles>
    <meta:editing-duration>PT0S</meta:editing-duration>
    <dc:title>ru:os2faq:os2comm:os2comm.011</dc:title>
  </office:meta>
</office:document-meta>
</file>