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5"/>[Q]: Запускаем инсталляцию, MPTS - сообщает о лоченых файлах</text:p>
      <text:p text:style-name="Text_20_body">[A]: Basil Botchin (2:5020/106.48)</text:p>
      <text:p text:style-name="Text_20_body">Он находит файло \os2\install\ibmlanlk.lst  и матерно ругается.
соответвенно два пути лечения либо прописать в конфиге первыми строками</text:p>
      <text:p text:style-name="Text_20_body">device=[drive:]\os2\install\ibmlanlk.sys [drive:]\os2\install\ibmlanlk.lst
run=[drive:]\os2\install\ibmlanlk.exe [drive:]\os2\install\ibmlanlk.lst</text:p>
      <text:p text:style-name="Text_20_body">и перзагрузиться</text:p>
      <text:p text:style-name="Text_20_body">либо просто удавить \os2\install\ibmlanlk.l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7::33:56</meta:creation-date>
    <dc:creator>Generated</dc:creator>
    <dc:date>2026-07-04T17::33:56</dc:date>
    <dc:language>en-US</dc:language>
    <meta:editing-cycles>1</meta:editing-cycles>
    <meta:editing-duration>PT0S</meta:editing-duration>
    <dc:title>ru:os2faq:os2comm:os2comm.005</dc:title>
  </office:meta>
</office:document-meta>
</file>