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3" text:outline-level="3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Библиотека для перекомпиляции программ OS/2 на Linux(Фактически -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Библиотека для перекомпиляции программ OS/2 под WinNT (реализовано около 110 OS/2 API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сейчас не рабочий)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проект somFree – Open source реализация SOM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– Open Source реализация OpenDoc, на основе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Проект 2ine – эмуляция OS/2 API поверх Linux </text:p>
          </table:table-cell>
        </table:table-row>
      </table:table>
      <text:h text:style-name="Heading_20_3" text:outline-level="3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и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somFree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45:04</meta:creation-date>
    <dc:creator>Generated</dc:creator>
    <dc:date>2025-03-14T16::45:04</dc:date>
    <dc:language>en-US</dc:language>
    <meta:editing-cycles>1</meta:editing-cycles>
    <meta:editing-duration>PT0S</meta:editing-duration>
    <dc:title>ru:docs:projects</dc:title>
  </office:meta>
</office:document-meta>
</file>