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mpstatus"/> Install QEMU::Done::Sascha Schmidt::::</text:p>
        </text:list-item>
        <text:list-item>
          <text:p text:style-name="List_20_1_Content"> Public::Loader::Create ext2fs partition::Done::Sascha Schmidt::::</text:p>
        </text:list-item>
        <text:list-item>
          <text:p text:style-name="List_20_1_Content"> Public::Loader::Install LILO::Done::Sascha Schmidt::::</text:p>
        </text:list-item>
        <text:list-item>
          <text:p text:style-name="List_20_1_Content"> Public::Loader::Install EXT2FS MicroFSD::Done::Sascha Schmidt::::</text:p>
        </text:list-item>
        <text:list-item>
          <text:p text:style-name="List_20_1_Content"> GPL::Loader::Port FreeLDR to OpenWatcom::Done::Yuri Prokushev::::</text:p>
        </text:list-item>
        <text:list-item>
          <text:p text:style-name="List_20_1_Content"> GPL::Loader::Port parts of GRUB Legacy Stage 2 loader to OpenWatcom::Done::Sascha Schmidt::::</text:p>
        </text:list-item>
        <text:list-item>
          <text:p text:style-name="List_20_1_Content"> GPL::Loader::Modify GRUB disk io functions to use MicroFSD::Done::Sascha Schmidt::::</text:p>
        </text:list-item>
        <text:list-item>
          <text:p text:style-name="List_20_1_Content"> GPL::Loader::Integrate GRUB parts into FreeLDR::Done::Sascha Schmidt::::</text:p>
        </text:list-item>
        <text:list-item>
          <text:p text:style-name="List_20_1_Content"> GPL::Loader::Port assembler parts of GRUB to Watcom Assembler::Done::Valery Sedletski::::</text:p>
        </text:list-item>
        <text:list-item>
          <text:p text:style-name="List_20_1_Content"> GPL::Loader::Execute L4 KickStart::Done::Sascha Schmidt::::</text:p>
        </text:list-item>
        <text:list-item>
          <text:p text:style-name="List_20_1_Content"> GPL::Loader::Port MicroFSD to OpenWatcom::Done::Valery Sedletski::::</text:p>
        </text:list-item>
        <text:list-item>
          <text:p text:style-name="List_20_1_Content"> GPL::Loader::Move MicroFSD to boot sector (remove LILO dependency)::Done::Valery Sedletski::::</text:p>
        </text:list-item>
        <text:list-item>
          <text:p text:style-name="List_20_1_Content"> <text:span text:style-name="del">GPL::Loader::Port MiniFSD to OpenWatcom::None::::::</text:span></text:p>
        </text:list-item>
        <text:list-item>
          <text:p text:style-name="List_20_1_Content"> <text:span text:style-name="del">GPL::Loader::Port MiniFSD to 32-bit::None::::::</text:span></text:p>
        </text:list-item>
        <text:list-item>
          <text:p text:style-name="List_20_1_Content"> <text:span text:style-name="del">GPL::Loader::Port EXT2.IFS to OpenWatcom::None::::::</text:span></text:p>
        </text:list-item>
        <text:list-item>
          <text:p text:style-name="List_20_1_Content"> <text:span text:style-name="del">GPL::Loader::Port EXT2.IFS to 32-bit::None::::::</text:span></text:p>
        </text:list-item>
        <text:list-item>
          <text:p text:style-name="List_20_1_Content"> GPL::Loader::Port UEXT2.DLL to OpenWatcom::None::::::&lt;/del&gt;</text:p>
        </text:list-item>
        <text:list-item>
          <text:p text:style-name="List_20_1_Content"> <text:span text:style-name="del">GPL::Loader::Move external Linux-like tools to UEXT2.DLL::None::::::</text:span></text:p>
        </text:list-item>
        <text:list-item>
          <text:p text:style-name="List_20_1_Content"> GPL::Boot::Build SDIOS and start extend it</text:p>
        </text:list-item>
        <text:list-item>
          <text:p text:style-name="List_20_1_Content"> GPL::Boot::Create EXT2FS server like MINIXFS server</text:p>
        </text:list-item>
        <text:list-item>
          <text:p text:style-name="List_20_1_Content"> GPL::Boot::Create OS/2 server stub</text:p>
        </text:list-item>
        <text:list-item>
          <text:p text:style-name="List_20_1_Content_Last"> Public::Distributive::Release 0.0.2 ISO-image::None::::::</text:p>
        </text:list-item>
      </text:list>
      <text:p text:style-name="Text_20_body"> During 0.0.2 we also ported some tools to OS/2. It is: </text:p>
      <text:list text:style-name="List_20_1" text:continue-numbering="false">
        <text:list-item>
          <text:p text:style-name="List_20_1_Content_First"> GENEXT2FS - ext2 filesystem image generator</text:p>
        </text:list-item>
        <text:list-item>
          <text:p text:style-name="List_20_1_Content"> QEMU-IMG - tool, to manage disk image files</text:p>
        </text:list-item>
        <text:list-item>
          <text:p text:style-name="List_20_1_Content_Last"> Set of REXX tools to manake disk image fi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6::27:29</meta:creation-date>
    <dc:creator>Generated</dc:creator>
    <dc:date>2025-03-14T16::27:29</dc:date>
    <dc:language>en-US</dc:language>
    <meta:editing-cycles>1</meta:editing-cycles>
    <meta:editing-duration>PT0S</meta:editing-duration>
    <dc:title>en:tmpstatus</dc:title>
  </office:meta>
</office:document-meta>
</file>