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mplates:win16"/>Module manager: 
GETVERSION
GETMODULEHANDLE
GETMODULEUSAGE
GETMODULEFILENAME
GETPROCADDRESS
MAKEPROCINSTANCE
FREEPROCINSTANCE
GETINSTANCEDATA
CATCH
THROW
GETCODEHANDLE
LOADLIBRARY
FREELIBRARY</text:p>
      <text:p text:style-name="Text_20_body">Memory Manager:
GlobalAlloc
GlobalCompact
GlobalDiscard
GlobalFree
GlobalLock
GlobalReAlloc
GlobalSize
GlobalUnlock
GlobalFlags
LocalAlloc
LocalCompact
LocalDiscard
LocalFree
LocalLock
LocalFreeze
LocalMelt
LocalReAlloc
LocalSize
LocalUnlock
LocalHandleDelta
LockData
UnlockData
LocalFlags</text:p>
      <text:p text:style-name="Text_20_body">Task Scheduler:
GetCurrentTask
Yield
SetPriority</text:p>
      <text:p text:style-name="Text_20_body">Resource Manager:
AddFontResource
RemoveFontResource
LoadBitmap
LoadCursor
LoadIcon
LoadMenu
LoadString
LoadAccelerators
FindResource
LoadResource
AllocResource
LockResource
FreeResource
AccessResource
SizeofResource
SetResourceHandler</text:p>
      <text:p text:style-name="Text_20_body">String Translation:
AnsiUpper
AnsiLower
AnsiNext
AnsiPrev</text:p>
      <text:p text:style-name="Text_20_body">Atom Manager:
InitAtomTable
AddAtom
DeleteAtom
FindAtom
GetAtomName</text:p>
      <text:p text:style-name="Text_20_body">Windows Initialization File:
GetProfilelnt
GetProfileString
WriteProfileString</text:p>
      <text:p text:style-name="Text_20_body">Debugging:
FatalExit</text:p>
      <text:p text:style-name="Text_20_body">File I/O:
OpenFile
GetTempFileName
GetTempDr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37:18</meta:creation-date>
    <dc:creator>Generated</dc:creator>
    <dc:date>2026-07-09T05::37:18</dc:date>
    <dc:language>en-US</dc:language>
    <meta:editing-cycles>1</meta:editing-cycles>
    <meta:editing-duration>PT0S</meta:editing-duration>
    <dc:title>en:templates:win16</dc:title>
  </office:meta>
</office:document-meta>
</file>