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9-07-02"/><text:bookmark-start text:name="__RefHeading___july_2009_1"/><text:bookmark-start text:name="july_2009"/>2 July, 2009<text:bookmark-end text:name="__RefHeading___july_2009_1"/><text:bookmark-end text:name="july_2009"/></text:h>
      <text:p text:style-name="Text_20_body">New logo and site fixes</text:p>
      <text:p text:style-name="Text_20_body">We replaced our old logo by new modern one. Thanks to Alexander Kramer for this 
work. Also we fixed small annoying bugs in our CMS. Thanks to Kim Haverblad for 
the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5::13:27</meta:creation-date>
    <dc:creator>Generated</dc:creator>
    <dc:date>2026-07-04T15::13:27</dc:date>
    <dc:language>en-US</dc:language>
    <meta:editing-cycles>1</meta:editing-cycles>
    <meta:editing-duration>PT0S</meta:editing-duration>
    <dc:title>en:news:news-2009-07-02</dc:title>
  </office:meta>
</office:document-meta>
</file>