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9-06-17"/><text:bookmark-start text:name="__RefHeading___june_2009_1"/><text:bookmark-start text:name="june_2009"/>17 June, 2009<text:bookmark-end text:name="__RefHeading___june_2009_1"/><text:bookmark-end text:name="june_2009"/></text:h>
      <text:p text:style-name="Text_20_body">Better news service at #osFree</text:p>
      <text:p text:style-name="Text_20_body">Starting from now <text:a xlink:type="simple" xlink:href="irc://irc.efnet.net#osfree" text:style-name="Internet_20_link" text:visited-style-name="Visited_20_Internet_20_Link">irc://irc.efnet.net#osfree</text:a> channel supports rss news translation 
to channel. You will see any changes of project immediatly. Thanks to Yoda for bot 
extend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5T13::59:43</meta:creation-date>
    <dc:creator>Generated</dc:creator>
    <dc:date>2026-07-15T13::59:43</dc:date>
    <dc:language>en-US</dc:language>
    <meta:editing-cycles>1</meta:editing-cycles>
    <meta:editing-duration>PT0S</meta:editing-duration>
    <dc:title>en:news:news-2009-06-17</dc:title>
  </office:meta>
</office:document-meta>
</file>