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font"/><text:bookmark-start text:name="__RefHeading___viogetfont_1"/><text:bookmark-start text:name="viogetfont"/>VioGetFont<text:bookmark-end text:name="__RefHeading___viogetfont_1"/><text:bookmark-end text:name="viogetfont"/></text:h>
      <text:p text:style-name="Text_20_body"><text:span text:style-name="Strong_20_Emphasis">Bindings</text:span>: C, MASM </text:p>
      <text:p text:style-name="Text_20_body">This call returns either the font table of the size specified or the font in use. </text:p>
      <text:p text:style-name="Text_20_body"><text:span text:style-name="Emphasis">VioGetFont</text:span> (RequestBlock, VioHandle) </text:p>
      <text:p text:style-name="Text_20_body"><text:span text:style-name="Emphasis">RequestBlock</text:span> (<text:span text:style-name="Strong_20_Emphasis">PVIOFONTINFO</text:span>) - input/output 
Address of the font structure that returns current RAM font or specified ROM or code page font depending on the request type: </text:p>
      <text:p text:style-name="Text_20_body"><text:span text:style-name="Emphasis">length</text:span> (<text:span text:style-name="Strong_20_Emphasis">USHORT</text:span>) 
Length of structure, including length. </text:p>
      <text:p text:style-name="Text_20_body">14 Only valid value. </text:p>
      <text:p text:style-name="Text_20_body"><text:span text:style-name="Emphasis">reqtype</text:span> (<text:span text:style-name="Strong_20_Emphasis">USHORT</text:span>) 
Request typ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Get current RAM font for EGA, VGA, or IBM Personal System/2 Display Adapt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et ROM font for CGA, EGA, VGA, or IBM Personal System/2 Display Adapter. </text:p>
          </table:table-cell>
        </table:table-row>
      </table:table>
      <text:p text:style-name="Text_20_body"><text:span text:style-name="Emphasis">pelcolumns</text:span> (<text:span text:style-name="Strong_20_Emphasis">USHORT</text:span>) 
Pel columns in character cell. </text:p>
      <text:p text:style-name="Text_20_body"><text:span text:style-name="Emphasis">pelrows</text:span> (<text:span text:style-name="Strong_20_Emphasis">USHORT</text:span>) 
Pel rows in character cell. </text:p>
      <text:p text:style-name="Text_20_body"><text:span text:style-name="Emphasis">fonttable</text:span> (<text:span text:style-name="Strong_20_Emphasis">PVOID</text:span>) 
Address of the requested font table returned in a caller-supplied data area. If the storage area is accessed by way of an address of 0, a system-supplied segment containing the requested font table is returned. </text:p>
      <text:p text:style-name="Text_20_body"><text:span text:style-name="Emphasis">tablelength</text:span> (<text:span text:style-name="Strong_20_Emphasis">USHORT</text:span>) 
Length, in bytes, of the caller-supplied data area where the font table is returned. </text:p>
      <text:p text:style-name="Text_20_body"><text:span text:style-name="Emphasis">VioHandle</text:span> (<text:span text:style-name="Strong_20_Emphasis">HVIO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For <text:span text:style-name="Emphasis">reqtype</text:span>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r graphics adapter. </text:p>
      <text:p text:style-name="Text_20_body"><text:span text:style-name="Strong_20_Emphasis">Note</text:span>: Although graphics mode support is provided in <text:a xlink:type="simple" xlink:href="https://osfree.su/doku/doku.php?id=en:ibm:prcp:vio" text:style-name="Internet_20_link" text:visited-style-name="Visited_20_Internet_20_Link">VioGetFont</text:a>, this support is not provided by the Base Video Handlers provided with OS/2. </text:p>
      <text:p text:style-name="Text_20_body">For <text:span text:style-name="Emphasis">reqtype</text:span>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 </text:p>
      <text:p text:style-name="Text_20_body">For <text:a xlink:type="simple" xlink:href="#en:ibm:prcp:vio:getfont" text:style-name="Local_20_link" text:visited-style-name="Visited_20_Local_20_Link">VioGetFont</text:a>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s://osfree.su/doku/doku.php?id=en:ibm:prcp:vio:setcp" text:style-name="Internet_20_link" text:visited-style-name="Visited_20_Internet_20_Link">VioSetCp</text:a> or <text:a xlink:type="simple" xlink:href="https://osfree.su/doku/doku.php?id=en:ibm:prcp:vio:setfont" text:style-name="Internet_20_link" text:visited-style-name="Visited_20_Internet_20_Link">VioSetFont</text:a> has been issued. In that case, the font of the size requested is returned from the active code page or the list of user fonts already s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3::29:44</meta:creation-date>
    <dc:creator>Generated</dc:creator>
    <dc:date>2026-06-12T23::29:44</dc:date>
    <dc:language>en-US</dc:language>
    <meta:editing-cycles>1</meta:editing-cycles>
    <meta:editing-duration>PT0S</meta:editing-duration>
    <dc:title>en:ibm:prcp:vio:getfont</dc:title>
  </office:meta>
</office:document-meta>
</file>