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vio:dereg"/><text:bookmark-start text:name="__RefHeading___vioderegister_1"/><text:bookmark-start text:name="vioderegister"/>VioDeRegister<text:bookmark-end text:name="__RefHeading___vioderegister_1"/><text:bookmark-end text:name="vioderegister"/></text:h>
      <text:p text:style-name="Text_20_body"><text:span text:style-name="Strong_20_Emphasis">Bindings</text:span>: <text:a xlink:type="simple" xlink:href="#__RefHeading___c_bindings_2" text:style-name="Local_20_link" text:visited-style-name="Visited_20_Local_20_Link">C</text:a>, <text:a xlink:type="simple" xlink:href="#__RefHeading___masm_bindings_3" text:style-name="Local_20_link" text:visited-style-name="Visited_20_Local_20_Link">MASM</text:a></text:p>
      <text:p text:style-name="Text_20_body">This call deregisters a video subsystem previously registered within a session. </text:p>
      <text:p text:style-name="Text_20_body"><text:span text:style-name="Emphasis">VioDeRegister</text:span> ( )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404 </text:p>
          </table:table-cell>
          <table:table-cell office:value-type="string" table:style-name="tablecell">
            <text:p text:style-name="tablealignleft">ERROR_VIO_DEREGISTER </text:p>
          </table:table-cell>
        </table:table-row>
        <table:table-row>
          <table:table-cell office:value-type="string" table:style-name="tablecell">
            <text:p text:style-name="tablealignleft">430 </text:p>
          </table:table-cell>
          <table:table-cell office:value-type="string" table:style-name="tablecell">
            <text:p text:style-name="tablealignleft">ERROR_VIO_ILLEGAL_DURING_POPUP </text:p>
          </table:table-cell>
        </table:table-row>
        <table:table-row>
          <table:table-cell office:value-type="string" table:style-name="tablecell">
            <text:p text:style-name="tablealignleft">465 </text:p>
          </table:table-cell>
          <table:table-cell office:value-type="string" table:style-name="tablecell">
            <text:p text:style-name="tablealignleft">ERROR_VIO_DETACHED </text:p>
          </table:table-cell>
        </table:table-row>
        <table:table-row>
          <table:table-cell office:value-type="string" table:style-name="tablecell">
            <text:p text:style-name="tablealignleft">494 </text:p>
          </table:table-cell>
          <table:table-cell office:value-type="string" table:style-name="tablecell">
            <text:p text:style-name="tablealignleft">ERROR_VIO_EXTENDED_SG </text:p>
          </table:table-cell>
        </table:table-row>
      </table:table>
      <text:p text:style-name="Text_20_body"><text:span text:style-name="Strong_20_Emphasis">Remarks</text:span></text:p>
      <text:p text:style-name="Text_20_body"><text:a xlink:type="simple" xlink:href="#en:ibm:prcp:vio:dereg" text:style-name="Local_20_link" text:visited-style-name="Visited_20_Local_20_Link">VioDeRegister</text:a> must be issued by the same process that issued the previous <text:a xlink:type="simple" xlink:href="https://osfree.su/doku/doku.php?id=en:ibm:prcp:vio:register" text:style-name="Internet_20_link" text:visited-style-name="Visited_20_Internet_20_Link">VioRegister</text:a>. After <text:a xlink:type="simple" xlink:href="#en:ibm:prcp:vio:dereg" text:style-name="Local_20_link" text:visited-style-name="Visited_20_Local_20_Link">VioDeRegister</text:a> is issued, subsequent video calls are processed by the Base Video Subsystem. </text:p>
      <text:h text:style-name="Heading_20_4" text:outline-level="4"><text:bookmark-start text:name="__RefHeading___c_bindings_2"/><text:bookmark-start text:name="c_bindings"/>C bindings<text:bookmark-end text:name="__RefHeading___c_bindings_2"/><text:bookmark-end text:name="c_bindings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VIO</text:span><text:line-break/> <text:line-break/>USHORT<text:s text:c="2"/>rc <text:span text:style-name="highlight_sy0">=</text:span> VioDeRegister<text:span text:style-name="highlight_br0">(</text:span>VOID<text:span text:style-name="highlight_br0">)</text:span><text:span text:style-name="highlight_sy0">;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4" text:outline-level="4"><text:bookmark-start text:name="__RefHeading___masm_bindings_3"/><text:bookmark-start text:name="masm_bindings"/>MASM bindings<text:bookmark-end text:name="__RefHeading___masm_bindings_3"/><text:bookmark-end text:name="masm_bindings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VioDeRegister<text:span text:style-name="highlight_sy1">:</text:span>FAR<text:line-break/>INCL_VIO<text:s text:c="12"/><text:span text:style-name="highlight_kw5">EQU</text:span> <text:span text:style-name="highlight_nu0">1</text:span><text:line-break/> <text:line-break/><text:span text:style-name="highlight_kw1">CALL</text:span><text:s text:c="3"/>VioDeRegister<text:line-break/> <text:line-break/>Returns <text:span text:style-name="highlight_kw6">WORD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5T14::11:41</meta:creation-date>
    <dc:creator>Generated</dc:creator>
    <dc:date>2026-07-15T14::11:41</dc:date>
    <dc:language>en-US</dc:language>
    <meta:editing-cycles>1</meta:editing-cycles>
    <meta:editing-duration>PT0S</meta:editing-duration>
    <dc:title>en:ibm:prcp:vio:dereg</dc:title>
  </office:meta>
</office:document-meta>
</file>