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readevtque"/><text:bookmark-start text:name="__RefHeading___moureadeventque_1"/><text:bookmark-start text:name="moureadeventque"/>MouReadEventQue<text:bookmark-end text:name="__RefHeading___moureadeventque_1"/><text:bookmark-end text:name="moureadeventque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eads an event from the mouse device FIFO event queue, and places it in a structure provided by the application. </text:p>
      <text:p text:style-name="Text_20_body"><text:span text:style-name="Emphasis">MouReadEventQue</text:span> (Buffer, ReadType, DeviceHandle) </text:p>
      <text:p text:style-name="Text_20_body"><text:span text:style-name="Emphasis">Buffer</text:span> (<text:span text:style-name="Strong_20_Emphasis">PMOUEVENTINFO</text:span>) - output 
Address of the status of the mouse event queue. </text:p>
      <text:p text:style-name="Text_20_body"><text:span text:style-name="Emphasis">moustate</text:span> (<text:span text:style-name="Strong_20_Emphasis">USHORT</text:span>) 
State of the mouse at the time of the event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7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Set if button 3 is down.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Set if mouse is moving and button 3 is down.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et if button 2 is down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Set if mouse is moving and button 2 is down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Set if button 1 is down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Set if mouse is moving and button 1 is down.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Set if mouse is moving and no buttons are down. </text:p>
          </table:table-cell>
        </table:table-row>
      </table:table>
      <text:p text:style-name="Text_20_body"><text:span text:style-name="Emphasis">eventtime</text:span> (<text:span text:style-name="Strong_20_Emphasis">ULONG</text:span>) 
Time stamp (in milliseconds) since the system was started. </text:p>
      <text:p text:style-name="Text_20_body"><text:span text:style-name="Emphasis">row</text:span> (<text:span text:style-name="Strong_20_Emphasis">USHORT</text:span>) 
Absolute or relative row position. </text:p>
      <text:p text:style-name="Text_20_body"><text:span text:style-name="Emphasis">col</text:span> (<text:span text:style-name="Strong_20_Emphasis">USHORT</text:span>) 
Absolute or relative column position. </text:p>
      <text:p text:style-name="Text_20_body"><text:span text:style-name="Emphasis">ReadType</text:span> (<text:span text:style-name="Strong_20_Emphasis">PUSHORT</text:span>) - input 
Address of the action to take when <text:a xlink:type="simple" xlink:href="#en:ibm:prcp:mou:readevtque" text:style-name="Local_20_link" text:visited-style-name="Visited_20_Local_20_Link">MouReadEventQue</text:a> is issued and the mouse event queue is empty. If the mouse event queue is not empty, this parameter is not examined by the mouse support. <text:span text:style-name="Emphasis">ReadType</text:span> value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 Wait for data on empty queue (return a NULL record)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WAIT for data on empty queue. </text:p>
          </table:table-cell>
        </table:table-row>
      </table:table>
      <text:p text:style-name="Text_20_body"><text:span text:style-name="Emphasis">DeviceHandle</text:span> (<text:span text:style-name="Strong_20_Emphasis">HMOU</text:span>) - input 
Handle of the mouse device from a previous <text:a xlink:type="simple" xlink:href="https://osfree.su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387 </text:p>
          </table:table-cell>
          <table:table-cell office:value-type="string" table:style-name="tablecell">
            <text:p text:style-name="tablealignleft">ERROR_MOUSE_INV_PARMS </text:p>
          </table:table-cell>
        </table:table-row>
        <table:table-row>
          <table:table-cell office:value-type="string" table:style-name="tablecell">
            <text:p text:style-name="tablealignleft">393 </text:p>
          </table:table-cell>
          <table:table-cell office:value-type="string" table:style-name="tablecell">
            <text:p text:style-name="tablealignleft">ERROR_MOUSE_NO_DATA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The types of queued events are directly affected by the current value of the Mouse <text:span text:style-name="Emphasis">EventMask</text:span>. <text:a xlink:type="simple" xlink:href="https://osfree.su/doku/doku.php?id=en:ibm:prcp:mou:setevtmask" text:style-name="Internet_20_link" text:visited-style-name="Visited_20_Internet_20_Link">MouSetEventMask</text:a> is used to indicate the types of events desired, and <text:a xlink:type="simple" xlink:href="https://osfree.su/doku/doku.php?id=en:ibm:prcp:mou:getevtmask" text:style-name="Internet_20_link" text:visited-style-name="Visited_20_Internet_20_Link">MouGetEventMask</text:a> is used to query the current value of the mask. Refer to these functions for further explanation of the masking of events. </text:p>
      <text:p text:style-name="Text_20_body">Recognition of the mouse transition depends on the use of <text:span text:style-name="Emphasis">MouState</text:span> returned in the event record. The application should focus on bit transitions that occur in this word. It is important to properly set the event mask with <text:a xlink:type="simple" xlink:href="https://osfree.su/doku/doku.php?id=en:ibm:prcp:mou:setevtmask" text:style-name="Internet_20_link" text:visited-style-name="Visited_20_Internet_20_Link">MouSetEventMask</text:a> for reporting the state transitions. </text:p>
      <text:p text:style-name="Text_20_body"><text:span text:style-name="Emphasis">MouState</text:span> reports the state of the mouse that resulted from the action that caused the event. The action can be pressing or releasing a button, and/or moving the mouse. All status is given, regardless of the <text:span text:style-name="Emphasis">EventMask</text:span> that was used to determine whether or not to report the event. </text:p>
      <text:p text:style-name="Text_20_body">For example, assume the <text:span text:style-name="Emphasis">EventMask</text:span> indicates that the application wishes only button 1 event. The <text:span text:style-name="Emphasis">EventMask</text:span> has only bits 1 and 2 set in this case. Also assume the current state of the mouse is no buttons down, and mouse is not moving. At this point, button 1 is pressed causing an event; the status shows button 1 down (bit 2 set). Next the mouse is moved, thereby causing more events; status shows bit 1 set. Finally, mouse is stopped and button 1 is released. The event shows status with no bits set. </text:p>
      <text:p text:style-name="Text_20_body">Next, button 2 is pressed. No event occurs. Mouse is then moved; again, no event. Then, while mouse is still in motion, button 1 is pressed; an event is generated with bits 1 and 3 set in the state word. While mouse is still in motion, both buttons are released. Because button 1 changes states, an event occurs. The state word has bit 0 set. Finally, mouse is stopped. No event occurs, again because no button 1 transition has taken place. </text:p>
      <text:p text:style-name="Text_20_body">The <text:span text:style-name="Emphasis">Row</text:span> and <text:span text:style-name="Emphasis">Column</text:span> fields in the Buffer Parameter may contain either absolute display coordinates or relative mouse motion in mickeys. See <text:a xlink:type="simple" xlink:href="https://osfree.su/doku/doku.php?id=en:ibm:prcp:mou:setdevstatus" text:style-name="Internet_20_link" text:visited-style-name="Visited_20_Internet_20_Link">MouSetDevStatus</text:a> for additional information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MOUEVENTINFO <text:span text:style-name="highlight_br0">{</text:span><text:s text:c="2"/><text:span text:style-name="highlight_coMULTI">/* mouev */</text:span><text:line-break/><text:s text:c="2"/>USHORT fs<text:span text:style-name="highlight_sy0">;</text:span><text:s text:c="20"/><text:span text:style-name="highlight_coMULTI">/* State of mouse at time event was<text:line-break/><text:s text:c="38"/>reported */</text:span><text:line-break/><text:s text:c="2"/>ULONG<text:s text:c="2"/><text:a xlink:type="simple" xlink:href="http://www.opengroup.org/onlinepubs/009695399/functions/time.html" text:style-name="Internet_20_link" text:visited-style-name="Visited_20_Internet_20_Link"><text:span text:style-name="highlight_kw3">time</text:span></text:a><text:span text:style-name="highlight_sy0">;</text:span><text:s text:c="18"/><text:span text:style-name="highlight_coMULTI">/* Time since boot in milliseconds */</text:span><text:line-break/><text:s text:c="2"/>USHORT row<text:span text:style-name="highlight_sy0">;</text:span><text:s text:c="19"/><text:span text:style-name="highlight_coMULTI">/* Absolute/relative row position */</text:span><text:line-break/><text:s text:c="2"/>USHORT col<text:span text:style-name="highlight_sy0">;</text:span><text:s text:c="19"/><text:span text:style-name="highlight_coMULTI">/* Absolute/relative column position */</text:span><text:line-break/><text:span text:style-name="highlight_br0">}</text:span>MOUEVENTINFO<text:span text:style-name="highlight_sy0">;</text:span><text:line-break/> <text:line-break/><text:span text:style-name="highlight_co2">#define INCL_MOU</text:span><text:line-break/> <text:line-break/>USHORT<text:s text:c="2"/>rc <text:span text:style-name="highlight_sy0">=</text:span> MouReadEventQue<text:span text:style-name="highlight_br0">(</text:span>Buffer<text:span text:style-name="highlight_sy0">,</text:span> ReadType<text:span text:style-name="highlight_sy0">,</text:span> DeviceHandle<text:span text:style-name="highlight_br0">)</text:span><text:span text:style-name="highlight_sy0">;</text:span><text:line-break/> <text:line-break/>PMOUEVENTINFO<text:s text:c="4"/>Buffer<text:span text:style-name="highlight_sy0">;</text:span><text:s text:c="8"/><text:span text:style-name="highlight_coMULTI">/* 10 byte Structure address */</text:span><text:line-break/>PUSHORT<text:s text:c="10"/>ReadType<text:span text:style-name="highlight_sy0">;</text:span><text:s text:c="6"/><text:span text:style-name="highlight_coMULTI">/* Read type */</text:span><text:line-break/>HMOU<text:s text:c="13"/>DeviceHandle<text:span text:style-name="highlight_sy0">;</text:span><text:s text:c="2"/><text:span text:style-name="highlight_coMULTI">/* Mouse device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MOUEVENTINFO <text:span text:style-name="highlight_kw5">struc</text:span><text:line-break/><text:s text:c="2"/>mouev_fs<text:s text:c="3"/><text:span text:style-name="highlight_kw5">dw</text:span><text:s text:c="2"/>?<text:s text:c="2"/><text:span text:style-name="highlight_co1">;State of mouse at time event was reported</text:span><text:line-break/><text:s text:c="2"/>mouev_time <text:span text:style-name="highlight_kw5">dd</text:span><text:s text:c="2"/>?<text:s text:c="2"/><text:span text:style-name="highlight_co1">;time since boot in milliseconds</text:span><text:line-break/><text:s text:c="2"/>mouev_row<text:s text:c="2"/><text:span text:style-name="highlight_kw5">dw</text:span><text:s text:c="2"/>?<text:s text:c="2"/><text:span text:style-name="highlight_co1">;absolute/relative row position</text:span><text:line-break/><text:s text:c="2"/>mouev_col<text:s text:c="2"/><text:span text:style-name="highlight_kw5">dw</text:span><text:s text:c="2"/>?<text:s text:c="2"/><text:span text:style-name="highlight_co1">;absolute/relative column position</text:span><text:line-break/>MOUEVENTINFO ends<text:line-break/> <text:line-break/>EXTRN<text:s text:c="2"/>MouReadEventQue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OTHER<text:s text:c="3"/>Buffer<text:s text:c="8"/><text:span text:style-name="highlight_co1">;10 byte Structure address</text:span><text:line-break/><text:span text:style-name="highlight_kw1">PUSH</text:span>@<text:s text:c="2"/><text:span text:style-name="highlight_kw6">WORD</text:span><text:s text:c="4"/>ReadType<text:s text:c="6"/><text:span text:style-name="highlight_co1">;Read type</text:span>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ReadEventQue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5T00::44:23</meta:creation-date>
    <dc:creator>Generated</dc:creator>
    <dc:date>2025-03-15T00::44:23</dc:date>
    <dc:language>en-US</dc:language>
    <meta:editing-cycles>1</meta:editing-cycles>
    <meta:editing-duration>PT0S</meta:editing-duration>
    <dc:title>en:ibm:prcp:mou:readevtque</dc:title>
  </office:meta>
</office:document-meta>
</file>