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queel"/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rent status for the mouse device driver event queue. </text:p>
      <text:p text:style-name="Text_20_body"><text:span text:style-name="Emphasis">MouGetNumQueEl</text:span> (QueDataRecord, DeviceHandle) </text:p>
      <text:p text:style-name="Text_20_body"><text:span text:style-name="Emphasis">QueDataRecord</text:span> (<text:span text:style-name="Strong_20_Emphasis">PMOUQUEINFO</text:span>) - output 
Address of the mouse queue status structure: </text:p>
      <text:p text:style-name="Text_20_body"><text:span text:style-name="Emphasis">numqelements</text:span> (<text:span text:style-name="Strong_20_Emphasis">USHORT</text:span>) 
Current number of event queue elements, in the range 0 &lt;&gt; <text:span text:style-name="Emphasis">value</text:span> &lt;&gt; <text:span text:style-name="Emphasis">maxnumqelements</text:span>. </text:p>
      <text:p text:style-name="Text_20_body"><text:span text:style-name="Emphasis">maxnumqelements</text:span> (<text:span text:style-name="Strong_20_Emphasis">USHORT</text:span>) 
Maximum number of queue elements as specified in the QSIZE = NN parameter in DEVICE=MOUSExxx.SYS statement in CONFIG.SYS. </text:p>
      <text:p text:style-name="Text_20_body"><text:span text:style-name="Emphasis">DeviceHandle</text:span> (<text:span text:style-name="Strong_20_Emphasis">HMOU</text:span>) - input 
Contains the handle of the mouse device obtained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<text:span text:style-name="Emphasis">maxnumqelements</text:span> returned by this function is established during mouse device driver configuration. See the mouse DEVICE=MOUSExxx.SYS statement in the IBM Operating System/2 Version 1.2 Command Reference for further detail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MOUQUEINFO <text:span text:style-name="highlight_br0">{</text:span><text:s text:c="3"/><text:span text:style-name="highlight_coMULTI">/* mouqi */</text:span><text:line-break/><text:s text:c="2"/>USHORT cEvents<text:span text:style-name="highlight_sy0">;</text:span><text:s text:c="14"/><text:span text:style-name="highlight_coMULTI">/* current number of event queue elements */</text:span><text:line-break/><text:s text:c="2"/>USHORT cmaxEvents<text:span text:style-name="highlight_sy0">;</text:span><text:s text:c="11"/><text:span text:style-name="highlight_coMULTI">/* MaxNumQueElements value */</text:span><text:line-break/><text:span text:style-name="highlight_br0">}</text:span> MOUQUEINFO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GetNumQueEl<text:span text:style-name="highlight_br0">(</text:span>QueDataRecord<text:span text:style-name="highlight_sy0">,</text:span> DeviceHandle<text:span text:style-name="highlight_br0">)</text:span><text:span text:style-name="highlight_sy0">;</text:span><text:line-break/> <text:line-break/>PMOUQUEINFO<text:s text:c="6"/>QueDataRecord<text:span text:style-name="highlight_sy0">;</text:span> <text:span text:style-name="highlight_coMULTI">/* Ptr to 2-word structure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UQUEINFO <text:span text:style-name="highlight_kw5">struc</text:span><text:line-break/><text:s text:c="2"/>mouqi_cEvents<text:s text:c="4"/><text:span text:style-name="highlight_kw5">dw</text:span><text:s text:c="2"/>? <text:span text:style-name="highlight_co1">;current number of event queue elements</text:span><text:line-break/><text:s text:c="2"/>mouqi_cmaxEvents <text:span text:style-name="highlight_kw5">dw</text:span><text:s text:c="2"/>? <text:span text:style-name="highlight_co1">;MaxNumQueElements value</text:span><text:line-break/>MOUQUEINFO ends<text:line-break/> <text:line-break/>EXTRN<text:s text:c="2"/>MouGetNumQueEl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QueDataRecord<text:s text:c="2"/><text:span text:style-name="highlight_co1">;Ptr to 2-word structure</text:span><text:line-break/><text:span text:style-name="highlight_kw1">PUSH</text:span><text:s text:c="3"/><text:span text:style-name="highlight_kw6">WORD</text:span><text:s text:c="4"/>DeviceHandle<text:s text:c="3"/><text:span text:style-name="highlight_co1">;Mouse device handle</text:span><text:line-break/><text:span text:style-name="highlight_kw1">CALL</text:span><text:s text:c="3"/>MouGetNumQueEl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0::14:29</meta:creation-date>
    <dc:creator>Generated</dc:creator>
    <dc:date>2026-07-22T00::14:29</dc:date>
    <dc:language>en-US</dc:language>
    <meta:editing-cycles>1</meta:editing-cycles>
    <meta:editing-duration>PT0S</meta:editing-duration>
    <dc:title>en:ibm:prcp:mou:getnumqueel</dc:title>
  </office:meta>
</office:document-meta>
</file>