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mickeys"/><text:bookmark-start text:name="__RefHeading___mougetnummickeys_1"/><text:bookmark-start text:name="mougetnummickeys"/>MouGetNumMickeys<text:bookmark-end text:name="__RefHeading___mougetnummickeys_1"/><text:bookmark-end text:name="mougetnummickeys"/></text:h>
      <text:p text:style-name="Text_20_body"><text:span text:style-name="Strong_20_Emphasis">Bindings</text:span>: C, MASM </text:p>
      <text:p text:style-name="Text_20_body">This call returns the number of mickeys in each centimeter for the installed mouse driver. </text:p>
      <text:p text:style-name="Text_20_body"><text:span text:style-name="Emphasis">MouGetNumMickeys</text:span> (NumberOfMickeys, DeviceHandle) </text:p>
      <text:p text:style-name="Text_20_body"><text:span text:style-name="Emphasis">NumberOfMickeys</text:span> (<text:span text:style-name="Strong_20_Emphasis">PUSHORT</text:span>) - output 
Address of the number of physical mouse motion units. Mouse motion units are reported in mickeys in each centimeter. This value is constant based upon the mouse device attached. </text:p>
      <text:p text:style-name="Text_20_body"><text:span text:style-name="Emphasis">DeviceHandle</text:span> (<text:span text:style-name="Strong_20_Emphasis">HMOU</text:span>) - input 
Handle of the mouse device from a previous <text:a xlink:type="simple" xlink:href="https://osfree.su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0::15:53</meta:creation-date>
    <dc:creator>Generated</dc:creator>
    <dc:date>2026-06-13T00::15:53</dc:date>
    <dc:language>en-US</dc:language>
    <meta:editing-cycles>1</meta:editing-cycles>
    <meta:editing-duration>PT0S</meta:editing-duration>
    <dc:title>en:ibm:prcp:mou:getnummickeys</dc:title>
  </office:meta>
</office:document-meta>
</file>