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s://osfree.s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s://osfree.su/doku/doku.php?id=en:ibm:prcp:mou:open" text:style-name="Internet_20_link" text:visited-style-name="Visited_20_Internet_20_Link">MouOpen</text:a> and by <text:a xlink:type="simple" xlink:href="https://osfree.su/doku/doku.php?id=en:ibm:prcp:mou:removeptr" text:style-name="Internet_20_link" text:visited-style-name="Visited_20_Internet_20_Link">MouRemovePtr</text:a>. <text:a xlink:type="simple" xlink:href="#en:ibm:prcp:mou:drawptr" text:style-name="Local_20_link" text:visited-style-name="Visited_20_Local_20_Link">MouDrawPtr</text:a> nullifies the effect of the <text:a xlink:type="simple" xlink:href="https://osfree.su/doku/doku.php?id=en:ibm:prcp:mou:removeptr" text:style-name="Internet_20_link" text:visited-style-name="Visited_20_Internet_20_Link">MouRemovePtr</text:a> command. If there was no previous <text:a xlink:type="simple" xlink:href="#en:ibm:prcp:mou:drawptr" text:style-name="Local_20_link" text:visited-style-name="Visited_20_Local_20_Link">MouDrawPtr</text:a> command or if a previous <text:a xlink:type="simple" xlink:href="#en:ibm:prcp:mou:drawptr" text:style-name="Local_20_link" text:visited-style-name="Visited_20_Local_20_Link">MouDrawPtr</text:a> command has already nullified the collision area, the <text:a xlink:type="simple" xlink:href="https://osfree.su/doku/doku.php?id=en:ibm:prcp:mou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s://osfree.su/doku/doku.php?id=en:ibm:prcp:mou:open" text:style-name="Internet_20_link" text:visited-style-name="Visited_20_Internet_20_Link">MouOpen</text:a> is issued, the collision area is defined as the size of the display. A <text:a xlink:type="simple" xlink:href="#en:ibm:prcp:mou:drawptr" text:style-name="Local_20_link" text:visited-style-name="Visited_20_Local_20_Link">MouDrawPtr</text:a> is issued to begin pointer drawing after the <text:a xlink:type="simple" xlink:href="https://osfree.su/doku/doku.php?id=en:ibm:prcp:mou:open" text:style-name="Internet_20_link" text:visited-style-name="Visited_20_Internet_20_Link">MouOpen</text:a>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DrawPtr<text:span text:style-name="highlight_br0">(</text:span>DeviceHandle<text:span text:style-name="highlight_br0">)</text:span><text:span text:style-name="highlight_sy0">;</text:span><text:line-break/> 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DrawPtr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DrawPt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0::29:42</meta:creation-date>
    <dc:creator>Generated</dc:creator>
    <dc:date>2025-03-15T00::29:42</dc:date>
    <dc:language>en-US</dc:language>
    <meta:editing-cycles>1</meta:editing-cycles>
    <meta:editing-duration>PT0S</meta:editing-duration>
    <dc:title>en:ibm:prcp:mou:drawptr</dc:title>
  </office:meta>
</office:document-meta>
</file>