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xlat"/><text:bookmark-start text:name="__RefHeading___kbdxlate_1"/><text:bookmark-start text:name="kbdxlate"/>KbdXlate<text:bookmark-end text:name="__RefHeading___kbdxlate_1"/><text:bookmark-end text:name="kbdxlat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translates scan codes with shift states into ASCII codes. </text:p>
      <text:p text:style-name="Text_20_body">KbdXlate (XlateRecord, KbdHandle) </text:p>
      <text:p text:style-name="Text_20_body"><text:span text:style-name="Emphasis">XlateRecord</text:span> (<text:span text:style-name="Strong_20_Emphasis">PKBDTRANS</text:span>) - input 
Address of the translation record structure: </text:p>
      <text:p text:style-name="Text_20_body"><text:span text:style-name="Emphasis">chardata</text:span> (<text:span text:style-name="Strong_20_Emphasis">KBDKEYINFO</text:span>) 
Character data information structure as defined in <text:span text:style-name="Emphasis"><text:a xlink:type="simple" xlink:href="https://osfree.su/doku/doku.php?id=en:ibm:prcp:kbd:charin" text:style-name="Internet_20_link" text:visited-style-name="Visited_20_Internet_20_Link">KbdCharIn</text:a></text:span> call. </text:p>
      <text:p text:style-name="Text_20_body"><text:span text:style-name="Emphasis">kbdflag</text:span> (<text:span text:style-name="Strong_20_Emphasis">USHORT</text:span>) 
See the <text:span text:style-name="Emphasis"><text:a xlink:type="simple" xlink:href="https://osfree.su/doku/doku.php?id=en:ibm:prcp:kbd:kbdddflagword" text:style-name="Internet_20_link" text:visited-style-name="Visited_20_Internet_20_Link">KbdDDFlagWord</text:a></text:span> call in the “Keyboard Device Driver” section of IBM Operating System/2 Version 1.2 I/O Subsystems And Device Support Volume 1. </text:p>
      <text:p text:style-name="Text_20_body"><text:span text:style-name="Emphasis">xlate</text:span> (<text:span text:style-name="Strong_20_Emphasis">USHORT</text:span>) 
Translation flag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Translation incomplete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lation complete. </text:p>
          </table:table-cell>
        </table:table-row>
      </table:table>
      <text:p text:style-name="Text_20_body"><text:span text:style-name="Emphasis">xlatestate1</text:span> (<text:span text:style-name="Strong_20_Emphasis">USHORT</text:span>) 
Identifies the state of translation across successive calls; initially the value should be zero. It may take several calls to this function to complete a character. The value should not be changed unless a new translation is required, that is, reset value to zero. </text:p>
      <text:p text:style-name="Text_20_body"><text:span text:style-name="Emphasis">xlatestate2</text:span> (<text:span text:style-name="Strong_20_Emphasis">USHORT</text:span>) 
See description for <text:span text:style-name="Emphasis">xlatestate1</text:span>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t may take several calls to complete a translation because of accent key combinations, or other complex operations. </text:p>
      <text:p text:style-name="Text_20_body">The <text:span text:style-name="Emphasis">Xlatestate1</text:span> and <text:span text:style-name="Emphasis">Xlatestate2</text:span> are for use by the keyboard translation routines. These fields are reserved and must only be accessed by the caller prior to starting a translation sequence and then they must be set to zero. The <text:span text:style-name="Emphasis">KbdXlate</text:span> function is intended to be used for translating a particular scan code for a given shift state. The <text:span text:style-name="Emphasis">KbdXlate</text:span> function is not intended to be a replacement for the OS/2 system keystroke translation func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<text:s text:c="4"/><text:span text:style-name="highlight_coMULTI">/* kbxl */</text:span><text:line-break/><text:s text:c="2"/>UCHAR<text:s text:c="6"/>chChar<text:span text:style-name="highlight_sy0">;</text:span><text:s text:c="10"/><text:span text:style-name="highlight_coMULTI">/* ASCII character code */</text:span><text:line-break/><text:s text:c="2"/>UCHAR<text:s text:c="6"/>chScan<text:span text:style-name="highlight_sy0">;</text:span><text:s text:c="10"/><text:span text:style-name="highlight_coMULTI">/* Scan code */</text:span><text:line-break/><text:s text:c="2"/>UCHAR<text:s text:c="6"/>fbStatus<text:span text:style-name="highlight_sy0">;</text:span><text:s text:c="8"/><text:span text:style-name="highlight_coMULTI">/* State of the character */</text:span><text:line-break/><text:s text:c="2"/>UCHAR<text:s text:c="6"/>bNlsShift<text:span text:style-name="highlight_sy0">;</text:span><text:s text:c="7"/><text:span text:style-name="highlight_coMULTI">/* Shift status (reserved set to zero) */</text:span><text:line-break/><text:s text:c="2"/>USHORT<text:s text:c="5"/>fsState<text:span text:style-name="highlight_sy0">;</text:span><text:s text:c="9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8"/>XlateRecord<text:span text:style-name="highlight_sy0">;</text:span><text:s text:c="3"/><text:span text:style-name="highlight_coMULTI">/* Translation Recor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6::07:02</meta:creation-date>
    <dc:creator>Generated</dc:creator>
    <dc:date>2026-07-09T16::07:02</dc:date>
    <dc:language>en-US</dc:language>
    <meta:editing-cycles>1</meta:editing-cycles>
    <meta:editing-duration>PT0S</meta:editing-duration>
    <dc:title>en:ibm:prcp:kbd:xlat</dc:title>
  </office:meta>
</office:document-meta>
</file>