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open"/><text:bookmark-start text:name="__RefHeading___kbdopen_1"/><text:bookmark-start text:name="kbdopen"/>KbdOpen<text:bookmark-end text:name="__RefHeading___kbdopen_1"/><text:bookmark-end text:name="kbdopen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creates a new logical keyboard. </text:p>
      <text:p text:style-name="Text_20_body">KbdOpen (KbdHandle) </text:p>
      <text:p text:style-name="Text_20_body"><text:span text:style-name="Emphasis">KbdHandle</text:span> (<text:span text:style-name="Strong_20_Emphasis">PHKBD</text:span>) - output 
Address of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Open</text:span> blocks while another thread has the keyboard focus (by way of <text:span text:style-name="Emphasis"><text:a xlink:type="simple" xlink:href="https://osfree.su/doku/doku.php?id=en:ibm:prcp:kbd:getfocus" text:style-name="Internet_20_link" text:visited-style-name="Visited_20_Internet_20_Link">KbdGetFocus</text:a></text:span>) until the thread with the focus issues <text:span text:style-name="Emphasis"><text:a xlink:type="simple" xlink:href="https://osfree.su/doku/doku.php?id=en:ibm:prcp:kbd:freefocus" text:style-name="Internet_20_link" text:visited-style-name="Visited_20_Internet_20_Link">KbdFreeFocus</text:a></text:span>. Therefore, to prevent <text:span text:style-name="Emphasis">KbdOpen</text:span> from blocking, it is recommended that <text:span text:style-name="Emphasis">KbdOpen</text:span> be issued only while the current thread has the focus. For example: </text:p>
      <text:p text:style-name="Text_20_body"><text:span text:style-name="Emphasis"><text:a xlink:type="simple" xlink:href="https://osfree.su/doku/doku.php?id=en:ibm:prcp:kbd:getfocus" text:style-name="Internet_20_link" text:visited-style-name="Visited_20_Internet_20_Link">KbdGetFocus</text:a></text:span> wait until focus available on handle 0 
<text:span text:style-name="Emphasis">KbdOpen</text:span> get a logical keyboard handle 
<text:span text:style-name="Emphasis">KbdOpen</text:span> get another logical keyboard handle 
<text:span text:style-name="Emphasis">KbdOpen</text:span> get yet another logical keyboard handle 
<text:span text:style-name="Emphasis"><text:a xlink:type="simple" xlink:href="https://osfree.su/doku/doku.php?id=en:ibm:prcp:kbd:freefocus" text:style-name="Internet_20_link" text:visited-style-name="Visited_20_Internet_20_Link">KbdFreeFocus</text:a></text:span> give up the focus on handle 0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 <text:line-break/>PHKBD<text:s text:c="12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19:27</meta:creation-date>
    <dc:creator>Generated</dc:creator>
    <dc:date>2025-03-15T00::19:27</dc:date>
    <dc:language>en-US</dc:language>
    <meta:editing-cycles>1</meta:editing-cycles>
    <meta:editing-duration>PT0S</meta:editing-duration>
    <dc:title>en:ibm:prcp:kbd:open</dc:title>
  </office:meta>
</office:document-meta>
</file>