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getstatus"/><text:bookmark-start text:name="__RefHeading___kbdgetstatus_1"/><text:bookmark-start text:name="kbdgetstatus"/>KbdGetStatus<text:bookmark-end text:name="__RefHeading___kbdgetstatus_1"/><text:bookmark-end text:name="kbdgetstatus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INFO <text:span text:style-name="highlight_br0">{</text:span><text:s text:c="5"/><text:span text:style-name="highlight_coMULTI">/* kbst */</text:span><text:line-break/><text:s text:c="2"/>USHORT cb<text:span text:style-name="highlight_sy0">;</text:span><text:s text:c="18"/><text:span text:style-name="highlight_coMULTI">/* length in bytes of this structure */</text:span><text:line-break/><text:s text:c="2"/>USHORT fsMask<text:span text:style-name="highlight_sy0">;</text:span><text:s text:c="14"/><text:span text:style-name="highlight_coMULTI">/* bit mask of functions to be altered */</text:span><text:line-break/><text:s text:c="2"/>USHORT chTurnAround<text:span text:style-name="highlight_sy0">;</text:span><text:s text:c="8"/><text:span text:style-name="highlight_coMULTI">/* define TurnAround character */</text:span><text:line-break/><text:s text:c="2"/>USHORT fsInterim<text:span text:style-name="highlight_sy0">;</text:span><text:s text:c="11"/><text:span text:style-name="highlight_coMULTI">/* interim character flags */</text:span><text:line-break/><text:s text:c="2"/>USHORT fsState<text:span text:style-name="highlight_sy0">;</text:span><text:s text:c="13"/><text:span text:style-name="highlight_coMULTI">/* shift states */</text:span><text:line-break/><text:span text:style-name="highlight_br0">}</text:span>KBDINFO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GetStatus<text:span text:style-name="highlight_br0">(</text:span>Structure<text:span text:style-name="highlight_sy0">,</text:span> KbdHandle<text:span text:style-name="highlight_br0">)</text:span><text:span text:style-name="highlight_sy0">;</text:span><text:line-break/> <text:line-break/>PKBDINFO<text:s text:c="9"/>Structure<text:span text:style-name="highlight_sy0">;</text:span><text:s text:c="5"/><text:span text:style-name="highlight_coMULTI">/* Data structur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KBDINFO <text:span text:style-name="highlight_kw5">struc</text:span><text:line-break/><text:s text:c="2"/>kbst_cb<text:s text:c="11"/><text:span text:style-name="highlight_kw5">dw</text:span><text:s text:c="2"/>? <text:span text:style-name="highlight_co1">;length in bytes of this structure</text:span><text:line-break/><text:s text:c="2"/>kbst_fsMask<text:s text:c="7"/><text:span text:style-name="highlight_kw5">dw</text:span><text:s text:c="2"/>? <text:span text:style-name="highlight_co1">;bit mask of functions to be altered</text:span><text:line-break/><text:s text:c="2"/>kbst_chTurnAround <text:span text:style-name="highlight_kw5">dw</text:span><text:s text:c="2"/>? <text:span text:style-name="highlight_co1">;define TurnAround character</text:span><text:line-break/><text:s text:c="2"/>kbst_fsInterim<text:s text:c="4"/><text:span text:style-name="highlight_kw5">dw</text:span><text:s text:c="2"/>? <text:span text:style-name="highlight_co1">;interim character flags</text:span><text:line-break/><text:s text:c="2"/>kbst_fsState<text:s text:c="6"/><text:span text:style-name="highlight_kw5">dw</text:span><text:s text:c="2"/>? <text:span text:style-name="highlight_co1">;shift states</text:span><text:line-break/>KBDINFO ends<text:line-break/> <text:line-break/>EXTRN<text:s text:c="2"/>KbdGetStat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Structure<text:s text:c="5"/><text:span text:style-name="highlight_co1">;Data structur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GetStatus<text:line-break/> <text:line-break/>Returns <text:span text:style-name="highlight_kw6">WORD</text:span></text:p>
          </table:table-cell>
        </table:table-row>
      </table:table>
      <text:p text:style-name="Text_20_body">This call gets the current state of the keyboard. </text:p>
      <text:p text:style-name="Text_20_body">KbdGetStatus (StatData, KbdHandle) </text:p>
      <text:p text:style-name="Text_20_body"><text:span text:style-name="Emphasis">StatData</text:span> (<text:span text:style-name="Strong_20_Emphasis">PKBDINFO</text:span>) - output 
Address of the keyboard status structure: </text:p>
      <text:p text:style-name="Text_20_body"><text:span text:style-name="Emphasis">length</text:span> (<text:span text:style-name="Strong_20_Emphasis">USHORT</text:span>) 
Length, in bytes, of this data structure, including length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Only valid value. </text:p>
          </table:table-cell>
        </table:table-row>
      </table:table>
      <text:p text:style-name="Text_20_body"><text:span text:style-name="Emphasis">sysstate</text:span> (<text:span text:style-name="Strong_20_Emphasis">USHORT</text:span>) 
State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9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hift return is on.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Length of the turn-around character (meaningful only if bit 6 is on)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Turn-around character is modified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Interim character flags are modified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hift state is modified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ASCII mode is o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Binary mode is o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Echo off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Echo on. </text:p>
          </table:table-cell>
        </table:table-row>
      </table:table>
      <text:p text:style-name="Text_20_body"><text:span text:style-name="Emphasis">turnchardef</text:span> (<text:span text:style-name="Strong_20_Emphasis">USHORT</text:span>) 
Definition of the turn-around character. In ASCII and extended-ASCII format, the turn-around character is defined as the carriage return. In ASCII format only, the turn-around character is defined in the low-order byte. </text:p>
      <text:p text:style-name="Text_20_body"><text:span text:style-name="Emphasis">intcharflag</text:span> (<text:span text:style-name="Strong_20_Emphasis">USHORT</text:span>) 
Interim character flag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8 </text:p>
          </table:table-cell>
          <table:table-cell office:value-type="string" table:style-name="tablecell">
            <text:p text:style-name="tablealignleft">NLS shift state.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terim character flag is on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Application requested immediate conversion. </text:p>
          </table:table-cell>
        </table:table-row>
        <table:table-row>
          <table:table-cell office:value-type="string" table:style-name="tablecell">
            <text:p text:style-name="tablealignleft">4-0 </text:p>
          </table:table-cell>
          <table:table-cell office:value-type="string" table:style-name="tablecell">
            <text:p text:style-name="tablealignleft">Reserved, set to zero. </text:p>
          </table:table-cell>
        </table:table-row>
      </table:table>
      <text:p text:style-name="Text_20_body"><text:span text:style-name="Emphasis">shiftstate</text:span> (<text:span text:style-name="Strong_20_Emphasis">USHORT</text:span>) 
Shift state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SysReq key down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CapsLock key down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NumLock key down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ScrollLock key down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Right Alt key down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Right Ctrl key down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Left Alt key down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Left Ctrl key down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sert on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CapsLock on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NumLock on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crollLock on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Either Alt key dow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Either Ctrl key dow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Left Shift key dow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ight Shift key down. </text:p>
          </table:table-cell>
        </table:table-row>
      </table:table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6 </text:p>
          </table:table-cell>
          <table:table-cell office:value-type="string" table:style-name="tablecell">
            <text:p text:style-name="tablealignleft">ERROR_KBD_INVALID_LENGTH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 initial state of the keyboard is established by the system at application load time. Some default states may be modified by the application through <text:span text:style-name="Emphasis"><text:a xlink:type="simple" xlink:href="https://osfree.su/doku/doku.php?id=en:ibm:prcp:kbd:setstatus" text:style-name="Internet_20_link" text:visited-style-name="Visited_20_Internet_20_Link">KbdSetStatus</text:a></text:span>. <text:span text:style-name="Emphasis">KbdGetStatus</text:span> returns only those keyboard parameters initially set by <text:span text:style-name="Emphasis"><text:a xlink:type="simple" xlink:href="https://osfree.su/doku/doku.php?id=en:ibm:prcp:kbd:setstatus" text:style-name="Internet_20_link" text:visited-style-name="Visited_20_Internet_20_Link">KbdSetStatus</text:a></text:span>. The returned parameters are: </text:p>
      <text:list text:style-name="List_20_1" text:continue-numbering="false">
        <text:list-item>
          <text:p text:style-name="List_20_1_Content_First"> Input Mode</text:p>
        </text:list-item>
        <text:list-item>
          <text:p text:style-name="List_20_1_Content"> Interim Character Flags </text:p>
        </text:list-item>
        <text:list-item>
          <text:p text:style-name="List_20_1_Content"> Shift State </text:p>
        </text:list-item>
        <text:list-item>
          <text:p text:style-name="List_20_1_Content"> Echo State </text:p>
        </text:list-item>
        <text:list-item>
          <text:p text:style-name="List_20_1_Content_Last"> Turnaround Character </text:p>
        </text:list-item>
      </text:list>
      <text:p text:style-name="Text_20_body"><text:span text:style-name="Emphasis">KbdGetStatus</text:span> completes only when the handle has access to the physical keyboard (focus) or the handle is 0 and no other handle has the focus. </text:p>
      <text:p text:style-name="Text_20_body"><text:span text:style-name="Strong_20_Emphasis">Family API Considerations</text:span></text:p>
      <text:p text:style-name="Text_20_body">Some options operate differently in the DOS mode than in the OS/2 mode. Therefore, the following restrictions apply to <text:span text:style-name="Emphasis">KbdGetStatus</text:span> when coding in the DOS mode: </text:p>
      <text:list text:style-name="List_20_1" text:continue-numbering="false">
        <text:list-item>
          <text:p text:style-name="List_20_1_Content_First"> Interim character is not supported </text:p>
        </text:list-item>
        <text:list-item>
          <text:p text:style-name="List_20_1_Content"> TurnAround character is not supported </text:p>
        </text:list-item>
        <text:list-item>
          <text:p text:style-name="List_20_1_Content"> NLS_SHIFT_STATE is always NULL. </text:p>
        </text:list-item>
        <text:list-item>
          <text:p text:style-name="List_20_1_Content_Last"> <text:span text:style-name="Emphasis">KbdHandle</text:span> is ignored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7::38:08</meta:creation-date>
    <dc:creator>Generated</dc:creator>
    <dc:date>2026-06-12T07::38:08</dc:date>
    <dc:language>en-US</dc:language>
    <meta:editing-cycles>1</meta:editing-cycles>
    <meta:editing-duration>PT0S</meta:editing-duration>
    <dc:title>en:ibm:prcp:kbd:getstatus</dc:title>
  </office:meta>
</office:document-meta>
</file>