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getfocus"/><text:bookmark-start text:name="__RefHeading___kbdgetfocus_1"/><text:bookmark-start text:name="kbdgetfocus"/>KbdGetFocus<text:bookmark-end text:name="__RefHeading___kbdgetfocus_1"/><text:bookmark-end text:name="kbdgetfocus"/></text:h>
      <text:p text:style-name="Text_20_body"><text:span text:style-name="Strong_20_Emphasis">Bindings</text:span>:</text:p>
      <text:p text:style-name="Text_20_body"><text:span text:style-name="Strong_20_Emphasis">C</text:span>:</text:p>
      <table:table table:style-name="Table">
        <table:table-column table:style-name="odt_auto_style_table_column_1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text:span text:style-name="Strong_20_Emphasis">MASM</text:span>:</text:p>
      <table:table table:style-name="Table">
        <table:table-column table:style-name="odt_auto_style_table_column_2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text:p text:style-name="Text_20_body">This call binds the logical keyboard to the physical keyboard. </text:p>
      <text:p text:style-name="Text_20_body">KbdGetFocus (IOWait, KbdHandle) </text:p>
      <text:p text:style-name="Text_20_body"><text:span text:style-name="Emphasis">IOWait</text:span> (<text:span text:style-name="Strong_20_Emphasis">USHORT</text:span>) - input 
Wait if the physical keyboard is already in use by a logical keyboar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Indicates that the caller wants to wait for the bond. </text:p>
          </table:table-cell>
        </table:table-row>
        <table:table-row>
          <table:table-cell office:value-type="string" table:style-name="tablecell">
            <text:p text:style-name="tablealignleft">1 </text:p>
          </table:table-cell>
          <table:table-cell office:value-type="string" table:style-name="tablecell">
            <text:p text:style-name="tablealignleft">Indicates that the caller does not want to wait for the bond.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6 </text:p>
          </table:table-cell>
          <table:table-cell office:value-type="string" table:style-name="tablecell">
            <text:p text:style-name="tablealignleft">ERROR_KBD_FOCUS_ALREADY_ACTIVE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DB_EXTENDED_SG </text:p>
          </table:table-cell>
        </table:table-row>
      </table:table>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text:span text:style-name="Emphasis">KbdGetFocus</text:span> waits until the bond can be made. Waiting threads do not execute in any definable or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1::29:18</meta:creation-date>
    <dc:creator>Generated</dc:creator>
    <dc:date>2026-06-16T11::29:18</dc:date>
    <dc:language>en-US</dc:language>
    <meta:editing-cycles>1</meta:editing-cycles>
    <meta:editing-duration>PT0S</meta:editing-duration>
    <dc:title>en:ibm:prcp:kbd:getfocus</dc:title>
  </office:meta>
</office:document-meta>
</file>