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ext:p text:style-name="Text_20_body">FUNCTION  CALL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UNCTION CALL </text:p>
          </table:table-cell>
          <table:table-cell office:value-type="string" table:style-name="tablecell">
            <text:p text:style-name="tablealignleft">ICON </text:p>
          </table:table-cell>
        </table:table-row>
        <table:table-row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B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BufRe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aseMa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h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hgFilePt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reateCSAlia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le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vConfi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vIOCt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upHandl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numAttribu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rrCla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rro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xecPgm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xi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leLock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Firs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First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Nex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re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oll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try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DBCSE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En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HugeShif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Machin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PI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Versio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HoldSigna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Ins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k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kDir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onClos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Open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Read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Reg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Writ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v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NewSiz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Ope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Open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PortAcce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Put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Cur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Cur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HandTyp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m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lect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SigHandle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Ve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iz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l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Allo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Fre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Write  </text:p>
          </table:table-cell>
          <table:table-cell office:value-type="string" table:style-name="tablecell">
            <text:p text:style-name="tablealignleft">FAP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5T07::27:03</meta:creation-date>
    <dc:creator>Generated</dc:creator>
    <dc:date>2026-01-05T07::27:03</dc:date>
    <dc:language>en-US</dc:language>
    <meta:editing-cycles>1</meta:editing-cycles>
    <meta:editing-duration>PT0S</meta:editing-duration>
    <dc:title>en:ibm:prcp:cpi</dc:title>
  </office:meta>
</office:document-meta>
</file>