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next"/><text:bookmark-start text:name="__RefHeading___fs_findnotifynext_1"/><text:bookmark-start text:name="fs_findnotifynext"/>FS_FINDNOTIFYNEXT<text:bookmark-end text:name="__RefHeading___fs_findnotifynext_1"/><text:bookmark-end text:name="fs_findnotifynext"/></text:h>
      <text:p text:style-name="Text_20_body"><text:span text:style-name="Strong_20_Emphasis">Purpose</text:span></text:p>
      <text:p text:style-name="Text_20_body">Resume reporting of changes to a file or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NEXT<text:span text:style-name="highlight_br0">(</text:span>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3"/>timeout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handle to the find-notify request.   </text:p>
      <text:p text:style-name="Text_20_body">This handle was returned by the FSD and is associated with a previous <text:span text:style-name="Emphasis">FS_FINDNOTIFYFIRST</text:span> or <text:span text:style-name="Emphasis">FS_FINDNOTIFYNEXT</text:span> call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<text:span text:style-name="Emphasis">pcMatch</text:span> is the number of changes required to directories or files that match the <text:span text:style-name="Emphasis">pName</text:span> target and <text:span text:style-name="Emphasis">attr</text:span> specified during a related, previous <text:span text:style-name="Emphasis">FS_FINDNOTIFYFIRST</text:span>. The file system uses this field to return the number of changes that actually occurred since the issue of the present <text:span text:style-name="Emphasis">FS_FINDNOTIFYNEXT</text:span>.   </text:p>
      <text:p text:style-name="Text_20_body">The <text:span text:style-name="Emphasis">level</text:span> passed to <text:span text:style-name="Emphasis">FS_FINDNOTIFYNEXT</text:span> is the same level as that passed to <text:span text:style-name="Emphasis">FS_FINDNOTIFYFIRST</text:span> to initiate the search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31:00</meta:creation-date>
    <dc:creator>Generated</dc:creator>
    <dc:date>2026-06-10T21::31:00</dc:date>
    <dc:language>en-US</dc:language>
    <meta:editing-cycles>1</meta:editing-cycles>
    <meta:editing-duration>PT0S</meta:editing-duration>
    <dc:title>en:ibm:ifs:routines:findnotifynext</dc:title>
  </office:meta>
</office:document-meta>
</file>