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ifs:routines"/><text:bookmark-start text:name="__RefHeading___fs_service_routines_1"/><text:bookmark-start text:name="fs_service_routines"/>FS Service Routines<text:bookmark-end text:name="__RefHeading___fs_service_routines_1"/><text:bookmark-end text:name="fs_service_routines"/></text:h>
      <text:p text:style-name="Text_20_body">The following table summarizes the entry points that make up the interface between the kernel and the FSD.   </text:p>
      <text:p text:style-name="Text_20_body">Note: Names must be in all upper case, as required by OS/2 naming conventions.   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FS Entry Point       </text:p>
          </table:table-cell>
          <table:table-cell office:value-type="string" table:style-name="tableheader">
            <text:p text:style-name="Table_20_Heading">Description                         </text:p>
          </table:table-cell>
          <table:table-cell office:value-type="string" table:style-name="tableheader">
            <text:p text:style-name="Table_20_Heading">FSDs Required <text:line-break/>to export </text:p>
          </table:table-cell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header" table:number-columns-spanned="3"/>
          <table:covered-table-cell/>
          <table:covered-table-cell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1. </text:p>
          </table:table-cell>
          <table:table-cell office:value-type="string" table:style-name="tablecell">
            <text:p text:style-name="tablealignleft"><text:a xlink:type="simple" xlink:href="https://osfree.su/doku/doku.php?id=en:ibm:ifs:routines:allocpagespc" text:style-name="Internet_20_link" text:visited-style-name="Visited_20_Internet_20_Link">FS_ALLOCATEPAGESPACE</text:a> </text:p>
          </table:table-cell>
          <table:table-cell office:value-type="string" table:style-name="tablecell">
            <text:p text:style-name="tablealignleft">Adjust the size of paging file      </text:p>
          </table:table-cell>
          <table:table-cell office:value-type="string" table:style-name="tablecell">
            <text:p text:style-name="tablealignleft">PAGE I/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. </text:p>
          </table:table-cell>
          <table:table-cell office:value-type="string" table:style-name="tablecell">
            <text:p text:style-name="tablealignleft"><text:a xlink:type="simple" xlink:href="https://osfree.su/doku/doku.php?id=en:ibm:ifs:routines:attach" text:style-name="Internet_20_link" text:visited-style-name="Visited_20_Internet_20_Link">FS_ATTACH</text:a>                  </text:p>
          </table:table-cell>
          <table:table-cell office:value-type="string" table:style-name="tablecell">
            <text:p text:style-name="tablealignleft">Attach to an FSD  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. </text:p>
          </table:table-cell>
          <table:table-cell office:value-type="string" table:style-name="tablecell">
            <text:p text:style-name="tablealignleft"><text:a xlink:type="simple" xlink:href="https://osfree.su/doku/doku.php?id=en:ibm:ifs:routines:cancellockreq" text:style-name="Internet_20_link" text:visited-style-name="Visited_20_Internet_20_Link">FS_CANCELLOCKREQUEST</text:a> </text:p>
          </table:table-cell>
          <table:table-cell office:value-type="string" table:style-name="tablecell">
            <text:p text:style-name="tablealignleft">Cancel file record lock request  </text:p>
          </table:table-cell>
          <table:table-cell office:value-type="string" table:style-name="tablecell">
            <text:p text:style-name="tablealignleft">FILE I/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. </text:p>
          </table:table-cell>
          <table:table-cell office:value-type="string" table:style-name="tablecell">
            <text:p text:style-name="tablealignleft"><text:a xlink:type="simple" xlink:href="https://osfree.su/doku/doku.php?id=en:ibm:ifs:routines:chdir" text:style-name="Internet_20_link" text:visited-style-name="Visited_20_Internet_20_Link">FS_CHDIR</text:a>                     </text:p>
          </table:table-cell>
          <table:table-cell office:value-type="string" table:style-name="tablecell">
            <text:p text:style-name="tablealignleft">Change/Verify directory path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. </text:p>
          </table:table-cell>
          <table:table-cell office:value-type="string" table:style-name="tablecell">
            <text:p text:style-name="tablealignleft"><text:a xlink:type="simple" xlink:href="https://osfree.su/doku/doku.php?id=en:ibm:ifs:routines:chgfptr" text:style-name="Internet_20_link" text:visited-style-name="Visited_20_Internet_20_Link">FS_CHGFILEPTR</text:a>          </text:p>
          </table:table-cell>
          <table:table-cell office:value-type="string" table:style-name="tablecell">
            <text:p text:style-name="tablealignleft">Move a file's position pointer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. </text:p>
          </table:table-cell>
          <table:table-cell office:value-type="string" table:style-name="tablecell">
            <text:p text:style-name="tablealignleft"><text:a xlink:type="simple" xlink:href="https://osfree.su/doku/doku.php?id=en:ibm:ifs:routines:close" text:style-name="Internet_20_link" text:visited-style-name="Visited_20_Internet_20_Link">FS_CLOSE</text:a>                    </text:p>
          </table:table-cell>
          <table:table-cell office:value-type="string" table:style-name="tablecell">
            <text:p text:style-name="tablealignleft">Release a file handle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. </text:p>
          </table:table-cell>
          <table:table-cell office:value-type="string" table:style-name="tablecell">
            <text:p text:style-name="tablealignleft"><text:a xlink:type="simple" xlink:href="https://osfree.su/doku/doku.php?id=en:ibm:ifs:routines:commit" text:style-name="Internet_20_link" text:visited-style-name="Visited_20_Internet_20_Link">FS_COMMIT</text:a>                  </text:p>
          </table:table-cell>
          <table:table-cell office:value-type="string" table:style-name="tablecell">
            <text:p text:style-name="tablealignleft">Flush a file's buffer to disk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. </text:p>
          </table:table-cell>
          <table:table-cell office:value-type="string" table:style-name="tablecell">
            <text:p text:style-name="tablealignleft"><text:a xlink:type="simple" xlink:href="https://osfree.su/doku/doku.php?id=en:ibm:ifs:routines:copy" text:style-name="Internet_20_link" text:visited-style-name="Visited_20_Internet_20_Link">FS_COPY</text:a>                      </text:p>
          </table:table-cell>
          <table:table-cell office:value-type="string" table:style-name="tablecell">
            <text:p text:style-name="tablealignleft">Copy a file            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. </text:p>
          </table:table-cell>
          <table:table-cell office:value-type="string" table:style-name="tablecell">
            <text:p text:style-name="tablealignleft"><text:a xlink:type="simple" xlink:href="https://osfree.su/doku/doku.php?id=en:ibm:ifs:routines:delete" text:style-name="Internet_20_link" text:visited-style-name="Visited_20_Internet_20_Link">FS_DELETE</text:a>                   </text:p>
          </table:table-cell>
          <table:table-cell office:value-type="string" table:style-name="tablecell">
            <text:p text:style-name="tablealignleft">Delete a file           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. </text:p>
          </table:table-cell>
          <table:table-cell office:value-type="string" table:style-name="tablecell">
            <text:p text:style-name="tablealignleft"><text:a xlink:type="simple" xlink:href="https://osfree.su/doku/doku.php?id=en:ibm:ifs:routines:dopageio" text:style-name="Internet_20_link" text:visited-style-name="Visited_20_Internet_20_Link">FS_DOPAGEIO</text:a>              </text:p>
          </table:table-cell>
          <table:table-cell office:value-type="string" table:style-name="tablecell">
            <text:p text:style-name="tablealignleft">Perform paging I/O operations            </text:p>
          </table:table-cell>
          <table:table-cell office:value-type="string" table:style-name="tablecell">
            <text:p text:style-name="tablealignleft">PAGE I/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. </text:p>
          </table:table-cell>
          <table:table-cell office:value-type="string" table:style-name="tablecell">
            <text:p text:style-name="tablealignleft"><text:a xlink:type="simple" xlink:href="https://osfree.su/doku/doku.php?id=en:ibm:ifs:routines:exit" text:style-name="Internet_20_link" text:visited-style-name="Visited_20_Internet_20_Link">FS_EXIT</text:a>                        </text:p>
          </table:table-cell>
          <table:table-cell office:value-type="string" table:style-name="tablecell">
            <text:p text:style-name="tablealignleft">End of a process cleanup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2. </text:p>
          </table:table-cell>
          <table:table-cell office:value-type="string" table:style-name="tablecell">
            <text:p text:style-name="tablealignleft"><text:a xlink:type="simple" xlink:href="https://osfree.su/doku/doku.php?id=en:ibm:ifs:routines:fileattr" text:style-name="Internet_20_link" text:visited-style-name="Visited_20_Internet_20_Link">FS_FILEATTRIBUTE</text:a>      </text:p>
          </table:table-cell>
          <table:table-cell office:value-type="string" table:style-name="tablecell">
            <text:p text:style-name="tablealignleft">Query/Set file's attributes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3. </text:p>
          </table:table-cell>
          <table:table-cell office:value-type="string" table:style-name="tablecell">
            <text:p text:style-name="tablealignleft"><text:a xlink:type="simple" xlink:href="https://osfree.su/doku/doku.php?id=en:ibm:ifs:routines:fileinfo" text:style-name="Internet_20_link" text:visited-style-name="Visited_20_Internet_20_Link">FS_FILEINFO</text:a>                 </text:p>
          </table:table-cell>
          <table:table-cell office:value-type="string" table:style-name="tablecell">
            <text:p text:style-name="tablealignleft">Query/Set file's information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4. </text:p>
          </table:table-cell>
          <table:table-cell office:value-type="string" table:style-name="tablecell">
            <text:p text:style-name="tablealignleft"><text:a xlink:type="simple" xlink:href="https://osfree.su/doku/doku.php?id=en:ibm:ifs:routines:fileio" text:style-name="Internet_20_link" text:visited-style-name="Visited_20_Internet_20_Link">FS_FILEIO</text:a>                     </text:p>
          </table:table-cell>
          <table:table-cell office:value-type="string" table:style-name="tablecell">
            <text:p text:style-name="tablealignleft">Multi-function file I/O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. </text:p>
          </table:table-cell>
          <table:table-cell office:value-type="string" table:style-name="tablecell">
            <text:p text:style-name="tablealignleft"><text:a xlink:type="simple" xlink:href="https://osfree.su/doku/doku.php?id=en:ibm:ifs:routines:filelocks" text:style-name="Internet_20_link" text:visited-style-name="Visited_20_Internet_20_Link">FS_FILELOCKS</text:a>             </text:p>
          </table:table-cell>
          <table:table-cell office:value-type="string" table:style-name="tablecell">
            <text:p text:style-name="tablealignleft">Request a file record lock/unlock        </text:p>
          </table:table-cell>
          <table:table-cell office:value-type="string" table:style-name="tablecell">
            <text:p text:style-name="tablealignleft">FILE I/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6. </text:p>
          </table:table-cell>
          <table:table-cell office:value-type="string" table:style-name="tablecell">
            <text:p text:style-name="tablealignleft"><text:a xlink:type="simple" xlink:href="https://osfree.su/doku/doku.php?id=en:ibm:ifs:routines:findclose" text:style-name="Internet_20_link" text:visited-style-name="Visited_20_Internet_20_Link">FS_FINDCLOSE</text:a>            </text:p>
          </table:table-cell>
          <table:table-cell office:value-type="string" table:style-name="tablecell">
            <text:p text:style-name="tablealignleft">Directory search close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. </text:p>
          </table:table-cell>
          <table:table-cell office:value-type="string" table:style-name="tablecell">
            <text:p text:style-name="tablealignleft"><text:a xlink:type="simple" xlink:href="https://osfree.su/doku/doku.php?id=en:ibm:ifs:routines:findfirst" text:style-name="Internet_20_link" text:visited-style-name="Visited_20_Internet_20_Link">FS_FINDFIRST</text:a>              </text:p>
          </table:table-cell>
          <table:table-cell office:value-type="string" table:style-name="tablecell">
            <text:p text:style-name="tablealignleft">Find first matching filename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8. </text:p>
          </table:table-cell>
          <table:table-cell office:value-type="string" table:style-name="tablecell">
            <text:p text:style-name="tablealignleft"><text:a xlink:type="simple" xlink:href="https://osfree.su/doku/doku.php?id=en:ibm:ifs:routines:findfrname" text:style-name="Internet_20_link" text:visited-style-name="Visited_20_Internet_20_Link">FS_FINDFROMNAME</text:a>     </text:p>
          </table:table-cell>
          <table:table-cell office:value-type="string" table:style-name="tablecell">
            <text:p text:style-name="tablealignleft">Find matching filename from name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. </text:p>
          </table:table-cell>
          <table:table-cell office:value-type="string" table:style-name="tablecell">
            <text:p text:style-name="tablealignleft"><text:a xlink:type="simple" xlink:href="https://osfree.su/doku/doku.php?id=en:ibm:ifs:routines:findnext" text:style-name="Internet_20_link" text:visited-style-name="Visited_20_Internet_20_Link">FS_FINDNEXT</text:a>               </text:p>
          </table:table-cell>
          <table:table-cell office:value-type="string" table:style-name="tablecell">
            <text:p text:style-name="tablealignleft">Find next matching filename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. </text:p>
          </table:table-cell>
          <table:table-cell office:value-type="string" table:style-name="tablecell">
            <text:p text:style-name="tablealignleft"><text:a xlink:type="simple" xlink:href="https://osfree.su/doku/doku.php?id=en:ibm:ifs:routines:findnotifycls" text:style-name="Internet_20_link" text:visited-style-name="Visited_20_Internet_20_Link">FS_FINDNOTIFYCLOSE</text:a> </text:p>
          </table:table-cell>
          <table:table-cell office:value-type="string" table:style-name="tablecell">
            <text:p text:style-name="tablealignleft">Close FindNotify handle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. </text:p>
          </table:table-cell>
          <table:table-cell office:value-type="string" table:style-name="tablecell">
            <text:p text:style-name="tablealignleft"><text:a xlink:type="simple" xlink:href="https://osfree.su/doku/doku.php?id=en:ibm:ifs:routines:findnotifyfst" text:style-name="Internet_20_link" text:visited-style-name="Visited_20_Internet_20_Link">FS_FINDNOTIFYFIRST</text:a>  </text:p>
          </table:table-cell>
          <table:table-cell office:value-type="string" table:style-name="tablecell">
            <text:p text:style-name="tablealignleft">Monitor a directory for changes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. </text:p>
          </table:table-cell>
          <table:table-cell office:value-type="string" table:style-name="tablecell">
            <text:p text:style-name="tablealignleft"><text:a xlink:type="simple" xlink:href="https://osfree.su/doku/doku.php?id=en:ibm:ifs:routines:findnotifynext" text:style-name="Internet_20_link" text:visited-style-name="Visited_20_Internet_20_Link">FS_FINDNOTIFYNEXT</text:a>   </text:p>
          </table:table-cell>
          <table:table-cell office:value-type="string" table:style-name="tablecell">
            <text:p text:style-name="tablealignleft">Resume reporting directory changes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. </text:p>
          </table:table-cell>
          <table:table-cell office:value-type="string" table:style-name="tablecell">
            <text:p text:style-name="tablealignleft"><text:a xlink:type="simple" xlink:href="https://osfree.su/doku/doku.php?id=en:ibm:ifs:routines:flushbuf" text:style-name="Internet_20_link" text:visited-style-name="Visited_20_Internet_20_Link">FS_FLUSHBUF</text:a>              </text:p>
          </table:table-cell>
          <table:table-cell office:value-type="string" table:style-name="tablecell">
            <text:p text:style-name="tablealignleft">Commit file buffers to disk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. </text:p>
          </table:table-cell>
          <table:table-cell office:value-type="string" table:style-name="tablecell">
            <text:p text:style-name="tablealignleft"><text:a xlink:type="simple" xlink:href="https://osfree.su/doku/doku.php?id=en:ibm:ifs:routines:fsctl" text:style-name="Internet_20_link" text:visited-style-name="Visited_20_Internet_20_Link">FS_FSCTL</text:a>                    </text:p>
          </table:table-cell>
          <table:table-cell office:value-type="string" table:style-name="tablecell">
            <text:p text:style-name="tablealignleft">File system control  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. </text:p>
          </table:table-cell>
          <table:table-cell office:value-type="string" table:style-name="tablecell">
            <text:p text:style-name="tablealignleft"><text:a xlink:type="simple" xlink:href="https://osfree.su/doku/doku.php?id=en:ibm:ifs:routines:fsinfo" text:style-name="Internet_20_link" text:visited-style-name="Visited_20_Internet_20_Link">FS_FSINFO</text:a>                   </text:p>
          </table:table-cell>
          <table:table-cell office:value-type="string" table:style-name="tablecell">
            <text:p text:style-name="tablealignleft">Query/Set file system information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6. </text:p>
          </table:table-cell>
          <table:table-cell office:value-type="string" table:style-name="tablecell">
            <text:p text:style-name="tablealignleft"><text:a xlink:type="simple" xlink:href="https://osfree.su/doku/doku.php?id=en:ibm:ifs:routines:init" text:style-name="Internet_20_link" text:visited-style-name="Visited_20_Internet_20_Link">FS_INIT</text:a>                         </text:p>
          </table:table-cell>
          <table:table-cell office:value-type="string" table:style-name="tablecell">
            <text:p text:style-name="tablealignleft">FSD initialization     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. </text:p>
          </table:table-cell>
          <table:table-cell office:value-type="string" table:style-name="tablecell">
            <text:p text:style-name="tablealignleft"><text:a xlink:type="simple" xlink:href="https://osfree.su/doku/doku.php?id=en:ibm:ifs:routines:ioctl" text:style-name="Internet_20_link" text:visited-style-name="Visited_20_Internet_20_Link">FS_IOCTL</text:a>                     </text:p>
          </table:table-cell>
          <table:table-cell office:value-type="string" table:style-name="tablecell">
            <text:p text:style-name="tablealignleft">I/O device control   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8. </text:p>
          </table:table-cell>
          <table:table-cell office:value-type="string" table:style-name="tablecell">
            <text:p text:style-name="tablealignleft"><text:a xlink:type="simple" xlink:href="https://osfree.su/doku/doku.php?id=en:ibm:ifs:routines:mkdir" text:style-name="Internet_20_link" text:visited-style-name="Visited_20_Internet_20_Link">FS_MKDIR</text:a>                     </text:p>
          </table:table-cell>
          <table:table-cell office:value-type="string" table:style-name="tablecell">
            <text:p text:style-name="tablealignleft">Make a directory    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9. </text:p>
          </table:table-cell>
          <table:table-cell office:value-type="string" table:style-name="tablecell">
            <text:p text:style-name="tablealignleft"><text:a xlink:type="simple" xlink:href="https://osfree.su/doku/doku.php?id=en:ibm:ifs:routines:mount" text:style-name="Internet_20_link" text:visited-style-name="Visited_20_Internet_20_Link">FS_MOUNT</text:a>                   </text:p>
          </table:table-cell>
          <table:table-cell office:value-type="string" table:style-name="tablecell">
            <text:p text:style-name="tablealignleft">Mount/unmount volumes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. </text:p>
          </table:table-cell>
          <table:table-cell office:value-type="string" table:style-name="tablecell">
            <text:p text:style-name="tablealignleft"><text:a xlink:type="simple" xlink:href="https://osfree.su/doku/doku.php?id=en:ibm:ifs:routines:move" text:style-name="Internet_20_link" text:visited-style-name="Visited_20_Internet_20_Link">FS_MOVE</text:a>                      </text:p>
          </table:table-cell>
          <table:table-cell office:value-type="string" table:style-name="tablecell">
            <text:p text:style-name="tablealignleft">Move a file or subdirectory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. </text:p>
          </table:table-cell>
          <table:table-cell office:value-type="string" table:style-name="tablecell">
            <text:p text:style-name="tablealignleft"><text:a xlink:type="simple" xlink:href="https://osfree.su/doku/doku.php?id=en:ibm:ifs:routines:newsize" text:style-name="Internet_20_link" text:visited-style-name="Visited_20_Internet_20_Link">FS_NEWSIZE</text:a>                 </text:p>
          </table:table-cell>
          <table:table-cell office:value-type="string" table:style-name="tablecell">
            <text:p text:style-name="tablealignleft">Change a file's logical size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. </text:p>
          </table:table-cell>
          <table:table-cell office:value-type="string" table:style-name="tablecell">
            <text:p text:style-name="tablealignleft"><text:a xlink:type="simple" xlink:href="https://osfree.su/doku/doku.php?id=en:ibm:ifs:routines:nmpipe" text:style-name="Internet_20_link" text:visited-style-name="Visited_20_Internet_20_Link">FS_NMPIPE</text:a>                   </text:p>
          </table:table-cell>
          <table:table-cell office:value-type="string" table:style-name="tablecell">
            <text:p text:style-name="tablealignleft">Do a named pipe operation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3. </text:p>
          </table:table-cell>
          <table:table-cell office:value-type="string" table:style-name="tablecell">
            <text:p text:style-name="tablealignleft"><text:a xlink:type="simple" xlink:href="https://osfree.su/doku/doku.php?id=en:ibm:ifs:routines:opncrea" text:style-name="Internet_20_link" text:visited-style-name="Visited_20_Internet_20_Link">FS_OPENCREATE</text:a>         </text:p>
          </table:table-cell>
          <table:table-cell office:value-type="string" table:style-name="tablecell">
            <text:p text:style-name="tablealignleft">Open/create/replace files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4. </text:p>
          </table:table-cell>
          <table:table-cell office:value-type="string" table:style-name="tablecell">
            <text:p text:style-name="tablealignleft"><text:a xlink:type="simple" xlink:href="https://osfree.su/doku/doku.php?id=en:ibm:ifs:routines:opnpgfile" text:style-name="Internet_20_link" text:visited-style-name="Visited_20_Internet_20_Link">FS_OPENPAGEFILE</text:a>       </text:p>
          </table:table-cell>
          <table:table-cell office:value-type="string" table:style-name="tablecell">
            <text:p text:style-name="tablealignleft">Create paging file and handle             </text:p>
          </table:table-cell>
          <table:table-cell office:value-type="string" table:style-name="tablecell">
            <text:p text:style-name="tablealignleft">PAGE I/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5. </text:p>
          </table:table-cell>
          <table:table-cell office:value-type="string" table:style-name="tablecell">
            <text:p text:style-name="tablealignleft"><text:a xlink:type="simple" xlink:href="https://osfree.su/doku/doku.php?id=en:ibm:ifs:routines:pathinfo" text:style-name="Internet_20_link" text:visited-style-name="Visited_20_Internet_20_Link">FS_PATHINFO</text:a>               </text:p>
          </table:table-cell>
          <table:table-cell office:value-type="string" table:style-name="tablecell">
            <text:p text:style-name="tablealignleft">Query/Set a file's information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6. </text:p>
          </table:table-cell>
          <table:table-cell office:value-type="string" table:style-name="tablecell">
            <text:p text:style-name="tablealignleft"><text:a xlink:type="simple" xlink:href="https://osfree.su/doku/doku.php?id=en:ibm:ifs:routines:procname" text:style-name="Internet_20_link" text:visited-style-name="Visited_20_Internet_20_Link">FS_PROCESSNAME</text:a>       </text:p>
          </table:table-cell>
          <table:table-cell office:value-type="string" table:style-name="tablecell">
            <text:p text:style-name="tablealignleft">FSD unique name canonicalization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7. </text:p>
          </table:table-cell>
          <table:table-cell office:value-type="string" table:style-name="tablecell">
            <text:p text:style-name="tablealignleft"><text:a xlink:type="simple" xlink:href="https://osfree.su/doku/doku.php?id=en:ibm:ifs:routines:read" text:style-name="Internet_20_link" text:visited-style-name="Visited_20_Internet_20_Link">FS_READ</text:a>                       </text:p>
          </table:table-cell>
          <table:table-cell office:value-type="string" table:style-name="tablecell">
            <text:p text:style-name="tablealignleft">Read data from a file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8. </text:p>
          </table:table-cell>
          <table:table-cell office:value-type="string" table:style-name="tablecell">
            <text:p text:style-name="tablealignleft"><text:a xlink:type="simple" xlink:href="https://osfree.su/doku/doku.php?id=en:ibm:ifs:routines:rmdir" text:style-name="Internet_20_link" text:visited-style-name="Visited_20_Internet_20_Link">FS_RMDIR</text:a>                      </text:p>
          </table:table-cell>
          <table:table-cell office:value-type="string" table:style-name="tablecell">
            <text:p text:style-name="tablealignleft">Remove a subdirectory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9. </text:p>
          </table:table-cell>
          <table:table-cell office:value-type="string" table:style-name="tablecell">
            <text:p text:style-name="tablealignleft"><text:a xlink:type="simple" xlink:href="https://osfree.su/doku/doku.php?id=en:ibm:ifs:routines:setswap" text:style-name="Internet_20_link" text:visited-style-name="Visited_20_Internet_20_Link">FS_SETSWAP</text:a>                </text:p>
          </table:table-cell>
          <table:table-cell office:value-type="string" table:style-name="tablecell">
            <text:p text:style-name="tablealignleft">Notification of swapfile ownership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0. </text:p>
          </table:table-cell>
          <table:table-cell office:value-type="string" table:style-name="tablecell">
            <text:p text:style-name="tablealignleft"><text:a xlink:type="simple" xlink:href="https://osfree.su/doku/doku.php?id=en:ibm:ifs:routines:shtdwn" text:style-name="Internet_20_link" text:visited-style-name="Visited_20_Internet_20_Link">FS_SHUTDOWN</text:a>              </text:p>
          </table:table-cell>
          <table:table-cell office:value-type="string" table:style-name="tablecell">
            <text:p text:style-name="tablealignleft">Shutdown file system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1. </text:p>
          </table:table-cell>
          <table:table-cell office:value-type="string" table:style-name="tablecell">
            <text:p text:style-name="tablealignleft"><text:a xlink:type="simple" xlink:href="https://osfree.su/doku/doku.php?id=en:ibm:ifs:routines:vfyuncname" text:style-name="Internet_20_link" text:visited-style-name="Visited_20_Internet_20_Link">FS_VERIFYUNCNAME</text:a>     </text:p>
          </table:table-cell>
          <table:table-cell office:value-type="string" table:style-name="tablecell">
            <text:p text:style-name="tablealignleft">Verify UNC server ownership            </text:p>
          </table:table-cell>
          <table:table-cell office:value-type="string" table:style-name="tablecell">
            <text:p text:style-name="tablealignleft">UNC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2. </text:p>
          </table:table-cell>
          <table:table-cell office:value-type="string" table:style-name="tablecell">
            <text:p text:style-name="tablealignleft"><text:a xlink:type="simple" xlink:href="https://osfree.su/doku/doku.php?id=en:ibm:ifs:routines:write" text:style-name="Internet_20_link" text:visited-style-name="Visited_20_Internet_20_Link">FS_WRITE</text:a>                       </text:p>
          </table:table-cell>
          <table:table-cell office:value-type="string" table:style-name="tablecell">
            <text:p text:style-name="tablealignleft">Write data to a file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</table:table>
      <text:p text:style-name="Text_20_body">Each FS entry point has a distinct parameter list composed of those parameters needed by that particular entry. Parameters include:   </text:p>
      <text:list text:style-name="List_20_1" text:continue-numbering="false">
        <text:list-item>
          <text:p text:style-name="List_20_1_Content_First"> File pathname </text:p>
        </text:list-item>
        <text:list-item>
          <text:p text:style-name="List_20_1_Content"> Current disk/directory information </text:p>
        </text:list-item>
        <text:list-item>
          <text:p text:style-name="List_20_1_Content"> Open file information </text:p>
        </text:list-item>
        <text:list-item>
          <text:p text:style-name="List_20_1_Content"> Application data buffers </text:p>
        </text:list-item>
        <text:list-item>
          <text:p text:style-name="List_20_1_Content"> Descriptions of file extended attributes </text:p>
        </text:list-item>
        <text:list-item>
          <text:p text:style-name="List_20_1_Content_Last"> Other parameters specific to an individual call </text:p>
        </text:list-item>
      </text:list>
      <text:p text:style-name="Text_20_body">Most of the FS entry points have a level parameter for specifying the level of information they are provided or have to supply. FSDs must provide for additional levels which may be added in future versions of OS/2 by returning ERROR_NOT_SUPPORTED for any level they do not recognize.   </text:p>
      <text:p text:style-name="Text_20_body">File system drivers which support hierarchical directory structures must use '\' and '/' as path name component separators. File system drivers which do not support hierarchical directory structures must reject as illegal any use of '\' or '/' in path names. The file names '.' and '..' are reserved for use in hierarchical directory structures for the current directory and the parent of the current directory, respectively.   </text:p>
      <text:p text:style-name="Text_20_body">Unless otherwise specified in the descriptions below, data buffers may be accessed without concern for the accessibility of the data. OS/2 will either check buffers for accessibility and lock them, or transfer them into locally accessible data areas.   </text:p>
      <text:p text:style-name="Text_20_body">Simple parameters will be verified by the IFS router before the FS service routine is called.   </text:p>
      <text:p text:style-name="Text_20_body">Note: New with 2.0, some entry points need only be exported and supported by those FSDs which desire to service the pager (PAGE I/0), UNC servers (UNC) and/or file locking (FILE I/O). With these new entry point groups, a FSD must export all or none of the entry points within a particular group.   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These optional entry points are:   </text:p>
          </table:table-cell>
          <table:covered-table-cell/>
        </table:table-row>
        <table:table-row>
          <table:table-cell office:value-type="string" table:style-name="tablecell">
            <text:p text:style-name="tablealignleft">FS_ALLOCATEPAGESPACE       </text:p>
          </table:table-cell>
          <table:table-cell office:value-type="string" table:style-name="tablecell">
            <text:p text:style-name="tablealignleft">(PAGE I/O) </text:p>
          </table:table-cell>
        </table:table-row>
        <table:table-row>
          <table:table-cell office:value-type="string" table:style-name="tablecell">
            <text:p text:style-name="tablealignleft">FS_CANCELLOCKREQUEST       </text:p>
          </table:table-cell>
          <table:table-cell office:value-type="string" table:style-name="tablecell">
            <text:p text:style-name="tablealignleft">(FILE I/O) </text:p>
          </table:table-cell>
        </table:table-row>
        <table:table-row>
          <table:table-cell office:value-type="string" table:style-name="tablecell">
            <text:p text:style-name="tablealignleft">FS_DOPAGEIO                           </text:p>
          </table:table-cell>
          <table:table-cell office:value-type="string" table:style-name="tablecell">
            <text:p text:style-name="tablealignleft">(PAGE I/O) </text:p>
          </table:table-cell>
        </table:table-row>
        <table:table-row>
          <table:table-cell office:value-type="string" table:style-name="tablecell">
            <text:p text:style-name="tablealignleft">FS_FILELOCKS                           </text:p>
          </table:table-cell>
          <table:table-cell office:value-type="string" table:style-name="tablecell">
            <text:p text:style-name="tablealignleft">(FILE I/O) </text:p>
          </table:table-cell>
        </table:table-row>
        <table:table-row>
          <table:table-cell office:value-type="string" table:style-name="tablecell">
            <text:p text:style-name="tablealignleft">FS_OPENPAGEFILE                    </text:p>
          </table:table-cell>
          <table:table-cell office:value-type="string" table:style-name="tablecell">
            <text:p text:style-name="tablealignleft">(PAGE I/O) </text:p>
          </table:table-cell>
        </table:table-row>
        <table:table-row>
          <table:table-cell office:value-type="string" table:style-name="tablecell">
            <text:p text:style-name="tablealignleft">FS_VERIFYUNCNAME                 </text:p>
          </table:table-cell>
          <table:table-cell office:value-type="string" table:style-name="tablecell">
            <text:p text:style-name="tablealignleft">(UNC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3T18::48:25</meta:creation-date>
    <dc:creator>Generated</dc:creator>
    <dc:date>2026-05-13T18::48:25</dc:date>
    <dc:language>en-US</dc:language>
    <meta:editing-cycles>1</meta:editing-cycles>
    <meta:editing-duration>PT0S</meta:editing-duration>
    <dc:title>en:ibm:ifs:routines</dc:title>
  </office:meta>
</office:document-meta>
</file>