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virt2phys"/><text:bookmark-start text:name="__RefHeading___mfsh_virt2phys_-_convert_virtual_to_physical_address_1"/><text:bookmark-start text:name="mfsh_virt2phys_-_convert_virtual_to_physical_address"/>MFSH_VIRT2PHYS - Convert virtual to physical address<text:bookmark-end text:name="__RefHeading___mfsh_virt2phys_-_convert_virtual_to_physical_address_1"/><text:bookmark-end text:name="mfsh_virt2phys_-_convert_virtual_to_physical_address"/></text:h>
      <text:p text:style-name="Text_20_body"><text:span text:style-name="Strong_20_Emphasis">Purpose</text:span></text:p>
      <text:p text:style-name="Text_20_body">Translate the address of a data buffer into a physic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VIRT2PHYS<text:span text:style-name="highlight_br0">(</text:span>ulVirtAddr<text:span text:style-name="highlight_sy0">,</text:span> pulPhysAddr<text:span text:style-name="highlight_br0">)</text:span><text:line-break/> <text:line-break/><text:span text:style-name="highlight_kw4">unsigned</text:span> <text:span text:style-name="highlight_kw4">long</text:span> ulVirtAddr<text:span text:style-name="highlight_sy0">;</text:span><text:line-break/><text:span text:style-name="highlight_kw4">unsigned</text:span> <text:span text:style-name="highlight_kw4">long</text:span> far <text:span text:style-name="highlight_sy0">*</text:span> pulPhysAdd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VirtAddr</text:span> contains the virtual address of the data area.   </text:p>
      <text:p text:style-name="Text_20_body"><text:span text:style-name="Emphasis">PhysAddr</text:span> is a pointer to a double word in which the helper returns the physical address of the data area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VIRTTOPHY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03:40</meta:creation-date>
    <dc:creator>Generated</dc:creator>
    <dc:date>2026-06-10T23::03:40</dc:date>
    <dc:language>en-US</dc:language>
    <meta:editing-cycles>1</meta:editing-cycles>
    <meta:editing-duration>PT0S</meta:editing-duration>
    <dc:title>en:ibm:ifs:mfsd-helpers:virt2phys</dc:title>
  </office:meta>
</office:document-meta>
</file>