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nterfaces:layout"/><text:bookmark-start text:name="__RefHeading___disk_media_and_file_system_layout_1"/><text:bookmark-start text:name="disk_media_and_file_system_layout"/>Disk media and file system layout<text:bookmark-end text:name="__RefHeading___disk_media_and_file_system_layout_1"/><text:bookmark-end text:name="disk_media_and_file_system_layout"/></text:h>
      <text:p text:style-name="Text_20_body">are described by the following structures. The data which is provided to the file system may depend on the level of file system support provided by the device driver attached to the block device. These structures are relevant only for local file systems.   </text:p>
      <table:table table:style-name="Table">
        <table:table-column table:style-name="odt_auto_style_table_column_1_1"/>
        <table:table-row>
          <table:table-cell office:value-type="string" table:style-name="tablecell">
            <text:p text:style-name="Preformatted_20_Text"><text:span text:style-name="highlight_coMULTI">/* file system independent - volume parameters */</text:span><text:line-break/> <text:line-break/><text:span text:style-name="highlight_kw4">struct</text:span> vpfsi <text:span text:style-name="highlight_br0">{</text:span><text:line-break/><text:s text:c="4"/><text:span text:style-name="highlight_kw4">unsigned</text:span> <text:span text:style-name="highlight_kw4">long</text:span><text:s text:c="2"/>vpi_vid<text:span text:style-name="highlight_sy0">;</text:span><text:s text:c="8"/><text:span text:style-name="highlight_coMULTI">/* 32 bit volume ID */</text:span><text:line-break/><text:s text:c="4"/><text:span text:style-name="highlight_kw4">unsigned</text:span> <text:span text:style-name="highlight_kw4">long</text:span><text:s text:c="2"/>vpi_hDEV<text:span text:style-name="highlight_sy0">;</text:span><text:s text:c="7"/><text:span text:style-name="highlight_coMULTI">/* handle to device driver */</text:span><text:line-break/><text:s text:c="4"/><text:span text:style-name="highlight_kw4">unsigned</text:span> <text:span text:style-name="highlight_kw4">short</text:span> vpi_bsize<text:span text:style-name="highlight_sy0">;</text:span><text:s text:c="6"/><text:span text:style-name="highlight_coMULTI">/* sector size in bytes */</text:span><text:line-break/><text:s text:c="4"/><text:span text:style-name="highlight_kw4">unsigned</text:span> <text:span text:style-name="highlight_kw4">long</text:span><text:s text:c="2"/>vpi_totsec<text:span text:style-name="highlight_sy0">;</text:span><text:s text:c="5"/><text:span text:style-name="highlight_coMULTI">/* total number of sectors */</text:span><text:line-break/><text:s text:c="4"/><text:span text:style-name="highlight_kw4">unsigned</text:span> <text:span text:style-name="highlight_kw4">short</text:span> vpi_trksec<text:span text:style-name="highlight_sy0">;</text:span><text:s text:c="5"/><text:span text:style-name="highlight_coMULTI">/* sectors / track */</text:span><text:line-break/><text:s text:c="4"/><text:span text:style-name="highlight_kw4">unsigned</text:span> <text:span text:style-name="highlight_kw4">short</text:span> vpi_nhead<text:span text:style-name="highlight_sy0">;</text:span><text:s text:c="6"/><text:span text:style-name="highlight_coMULTI">/* number of heads */</text:span><text:line-break/><text:s text:c="4"/><text:span text:style-name="highlight_kw4">char</text:span><text:s text:c="11"/>vpi_text<text:span text:style-name="highlight_br0">[</text:span><text:span text:style-name="highlight_nu0">12</text:span><text:span text:style-name="highlight_br0">]</text:span><text:span text:style-name="highlight_sy0">;</text:span><text:s text:c="3"/><text:span text:style-name="highlight_coMULTI">/* ASCIIZ volume name */</text:span><text:line-break/><text:s text:c="4"/><text:span text:style-name="highlight_kw4">void</text:span> far <text:span text:style-name="highlight_sy0">*</text:span><text:s text:c="5"/>vpi_pDCS<text:span text:style-name="highlight_sy0">;</text:span><text:s text:c="7"/><text:span text:style-name="highlight_coMULTI">/* device capability structure */</text:span><text:line-break/><text:s text:c="4"/><text:span text:style-name="highlight_kw4">void</text:span> far <text:span text:style-name="highlight_sy0">*</text:span><text:s text:c="5"/>vpi_pVCS<text:span text:style-name="highlight_sy0">;</text:span><text:s text:c="7"/><text:span text:style-name="highlight_coMULTI">/* volume characteristics */</text:span><text:line-break/><text:s text:c="4"/><text:span text:style-name="highlight_kw4">unsigned</text:span> <text:span text:style-name="highlight_kw4">char</text:span><text:s text:c="2"/>vpi_drive<text:span text:style-name="highlight_sy0">;</text:span><text:s text:c="6"/><text:span text:style-name="highlight_coMULTI">/* drive (0=A) */</text:span><text:line-break/><text:s text:c="4"/><text:span text:style-name="highlight_kw4">unsigned</text:span> <text:span text:style-name="highlight_kw4">char</text:span><text:s text:c="2"/>vpi_unit<text:span text:style-name="highlight_sy0">;</text:span><text:s text:c="7"/><text:span text:style-name="highlight_coMULTI">/* unit code */</text:span><text:line-break/><text:span text:style-name="highlight_br0">}</text:span><text:span text:style-name="highlight_sy0">;</text:span><text:line-break/> <text:line-break/><text:span text:style-name="highlight_coMULTI">/* file system dependent - volume parameters */</text:span><text:line-break/> <text:line-break/><text:span text:style-name="highlight_kw4">struct</text:span> vpfsd <text:span text:style-name="highlight_br0">{</text:span><text:line-break/><text:s text:c="4"/><text:span text:style-name="highlight_kw4">char</text:span><text:s text:c="11"/>vpd_work<text:span text:style-name="highlight_br0">[</text:span><text:span text:style-name="highlight_nu0">36</text:span><text:span text:style-name="highlight_br0">]</text:span><text:span text:style-name="highlight_sy0">;</text:span><text:s text:c="3"/><text:span text:style-name="highlight_coMULTI">/* work area */</text:span><text:line-break/><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2T11::38:31</meta:creation-date>
    <dc:creator>Generated</dc:creator>
    <dc:date>2026-02-22T11::38:31</dc:date>
    <dc:language>en-US</dc:language>
    <meta:editing-cycles>1</meta:editing-cycles>
    <meta:editing-duration>PT0S</meta:editing-duration>
    <dc:title>en:ibm:ifs:mechanism:interfaces:layout</dc:title>
  </office:meta>
</office:document-meta>
</file>