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criterr"/><text:bookmark-start text:name="__RefHeading___critical_errors_1"/><text:bookmark-start text:name="critical_errors"/>Critical Errors<text:bookmark-end text:name="__RefHeading___critical_errors_1"/><text:bookmark-end text:name="critical_errors"/></text:h>
      <text:p text:style-name="Text_20_body"><text:span text:style-name="Strong_20_Emphasis">OS/2</text:span> watches for physical errors during input and output operations. Physical errors are those due to hardware problems, such as trying to read a floppy disk while the drive door is open. </text:p>
      <text:p text:style-name="Text_20_body">These errors are called <text:span text:style-name="Strong_20_Emphasis">critical errors</text:span> because <text:span text:style-name="Strong_20_Emphasis">OS/2</text:span>, <text:span text:style-name="Strong_20_Emphasis">CMD.EXE</text:span>, or your application program cannot proceed until the error is resolved. </text:p>
      <text:p text:style-name="Text_20_body">When a critical error occurs, you will see a popup window asking you to choose one of four error handling options. The message comes from <text:span text:style-name="Strong_20_Emphasis">OS/2</text:span> or <text:span text:style-name="Strong_20_Emphasis">CMD.EXE</text:span>, and will vary slightly depending on whether you are in full-screen or windowed mode. You can respond with a mouse click or menu selection. The options and their meanings are similar in all case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Return error code to program</text:span>. </text:p>
          </table:table-cell>
          <table:table-cell office:value-type="string" table:style-name="tablecell">
            <text:p text:style-name="tablealignleft">Tell the program that the operation failed. This option returns an error code to <text:span text:style-name="Strong_20_Emphasis">CMD.EXE</text:span> or to the application program that was running when the error occurred. <text:span text:style-name="Strong_20_Emphasis">CMD.EXE</text:span> generally stops the current ommand when an operation fail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 program/command/operation</text:span>. </text:p>
          </table:table-cell>
          <table:table-cell office:value-type="string" table:style-name="tablecell">
            <text:p text:style-name="tablealignleft">Choose this option to stop the program that was running when the error occurred and abort <text:span text:style-name="Strong_20_Emphasis">CMD.EX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ry command or operation</text:span>. </text:p>
          </table:table-cell>
          <table:table-cell office:value-type="string" table:style-name="tablecell">
            <text:p text:style-name="tablealignleft">Choose this option if you have corrected the proble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splay help</text:span>. </text:p>
          </table:table-cell>
          <table:table-cell office:value-type="string" table:style-name="tablecell">
            <text:p text:style-name="tablealignleft">Display further information on the err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6::33:45</meta:creation-date>
    <dc:creator>Generated</dc:creator>
    <dc:date>2026-07-22T06::33:45</dc:date>
    <dc:language>en-US</dc:language>
    <meta:editing-cycles>1</meta:editing-cycles>
    <meta:editing-duration>PT0S</meta:editing-duration>
    <dc:title>en:ibm:cmd:other:criterr</dc:title>
  </office:meta>
</office:document-meta>
</file>