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from our <text:a xlink:type="simple" xlink:href="https://osfree.su/doku/doku.php?id=en:ftp" text:style-name="Internet_20_link" text:visited-style-name="Visited_20_Internet_20_Link">ftp://osfree.org/pub/downloads/</text:a>. osFree is currently a deep alpha stage project. You can test some packages and/or you can browse the sources. You can also access the Git repository directly at <text:a xlink:type="simple" xlink:href="https://github.com/osfree-project/osfree/" text:style-name="Internet_20_link" text:visited-style-name="Visited_20_Internet_20_Link">our repository</text:a> through your preferred Git client. GitHub has more information about accessing it through Git. However we have information about it as well.</text:p>
      <text:p text:style-name="Text_20_body">There is our <text:a xlink:type="simple" xlink:href="https://osfree.su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50:04</meta:creation-date>
    <dc:creator>Generated</dc:creator>
    <dc:date>2026-06-09T23::50:04</dc:date>
    <dc:language>en-US</dc:language>
    <meta:editing-cycles>1</meta:editing-cycles>
    <meta:editing-duration>PT0S</meta:editing-duration>
    <dc:title>en:download</dc:title>
  </office:meta>
</office:document-meta>
</file>