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XMS API implemented via VXMS.DLL VDD</text:p>
      <text:p text:style-name="Preformatted_20_Text"><text:s text:c="10"/>; Is an XMS driver installed?<text:line-break/><text:s text:c="10"/>mov<text:s text:c="5"/>ax,4300h<text:line-break/><text:s text:c="10"/>int<text:s text:c="5"/>2Fh<text:line-break/><text:s text:c="10"/>cmp<text:s text:c="5"/>al,80h<text:line-break/><text:s text:c="10"/>jne<text:s text:c="5"/>NoXMSDriver<text:line-break/><text:s text:c="10"/><text:line-break/><text:s text:c="10"/></text:p>
      <text:p text:style-name="Preformatted_20_Text">mov<text:s text:c="5"/>ax,4310h<text:line-break/>int<text:s text:c="5"/>2Fh<text:line-break/>mov<text:s text:c="5"/>word ptr [XMSCALL],bx<text:line-break/>mov<text:s text:c="5"/>word ptr [XMSCALL+2],es<text:line-break/><text:line-break/>mov<text:s text:c="5"/>ah,00h<text:line-break/>call<text:s text:c="4"/>[XMSCALL]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xms:api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Get XMS Version Number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xms:api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Request High Memory Area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xms:api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Release High Memory Area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xms:api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Global Enable A20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xms:api:04" text:style-name="Internet_20_link" text:visited-style-name="Visited_20_Internet_20_Link">04h</text:a> </text:p>
          </table:table-cell>
          <table:table-cell office:value-type="string" table:style-name="tablecell">
            <text:p text:style-name="tablealignleft"> Global Disable A20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xms:api:05" text:style-name="Internet_20_link" text:visited-style-name="Visited_20_Internet_20_Link">05h</text:a> </text:p>
          </table:table-cell>
          <table:table-cell office:value-type="string" table:style-name="tablecell">
            <text:p text:style-name="tablealignleft"> Local Enable A20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xms:api:06" text:style-name="Internet_20_link" text:visited-style-name="Visited_20_Internet_20_Link">06h</text:a> </text:p>
          </table:table-cell>
          <table:table-cell office:value-type="string" table:style-name="tablecell">
            <text:p text:style-name="tablealignleft"> Local Disable A20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xms:api:07" text:style-name="Internet_20_link" text:visited-style-name="Visited_20_Internet_20_Link">07h</text:a> </text:p>
          </table:table-cell>
          <table:table-cell office:value-type="string" table:style-name="tablecell">
            <text:p text:style-name="tablealignleft"> Query A20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xms:api:08" text:style-name="Internet_20_link" text:visited-style-name="Visited_20_Internet_20_Link">08h</text:a> </text:p>
          </table:table-cell>
          <table:table-cell office:value-type="string" table:style-name="tablecell">
            <text:p text:style-name="tablealignleft"> Query Free Extended Memory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xms:api:09" text:style-name="Internet_20_link" text:visited-style-name="Visited_20_Internet_20_Link">09h</text:a> </text:p>
          </table:table-cell>
          <table:table-cell office:value-type="string" table:style-name="tablecell">
            <text:p text:style-name="tablealignleft"> Allocate Extended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xms:api:0a" text:style-name="Internet_20_link" text:visited-style-name="Visited_20_Internet_20_Link">0Ah</text:a> </text:p>
          </table:table-cell>
          <table:table-cell office:value-type="string" table:style-name="tablecell">
            <text:p text:style-name="tablealignleft"> Free Extended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xms:api:0b" text:style-name="Internet_20_link" text:visited-style-name="Visited_20_Internet_20_Link">0Bh</text:a> </text:p>
          </table:table-cell>
          <table:table-cell office:value-type="string" table:style-name="tablecell">
            <text:p text:style-name="tablealignleft"> Move Extended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xms:api:0c" text:style-name="Internet_20_link" text:visited-style-name="Visited_20_Internet_20_Link">0Ch</text:a> </text:p>
          </table:table-cell>
          <table:table-cell office:value-type="string" table:style-name="tablecell">
            <text:p text:style-name="tablealignleft"> Lock Extended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xms:api:0d" text:style-name="Internet_20_link" text:visited-style-name="Visited_20_Internet_20_Link">0Dh</text:a> </text:p>
          </table:table-cell>
          <table:table-cell office:value-type="string" table:style-name="tablecell">
            <text:p text:style-name="tablealignleft"> Unlock Extended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xms:api:0e" text:style-name="Internet_20_link" text:visited-style-name="Visited_20_Internet_20_Link">0Eh</text:a> </text:p>
          </table:table-cell>
          <table:table-cell office:value-type="string" table:style-name="tablecell">
            <text:p text:style-name="tablealignleft"> Get Handle Information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xms:api:0f" text:style-name="Internet_20_link" text:visited-style-name="Visited_20_Internet_20_Link">0Fh</text:a> </text:p>
          </table:table-cell>
          <table:table-cell office:value-type="string" table:style-name="tablecell">
            <text:p text:style-name="tablealignleft"> Reallocate Extended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xms:api:10" text:style-name="Internet_20_link" text:visited-style-name="Visited_20_Internet_20_Link">10h</text:a> </text:p>
          </table:table-cell>
          <table:table-cell office:value-type="string" table:style-name="tablecell">
            <text:p text:style-name="tablealignleft"> Request Upper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xms:api:11" text:style-name="Internet_20_link" text:visited-style-name="Visited_20_Internet_20_Link">11h</text:a> </text:p>
          </table:table-cell>
          <table:table-cell office:value-type="string" table:style-name="tablecell">
            <text:p text:style-name="tablealignleft"> Release Upper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xms:api:12" text:style-name="Internet_20_link" text:visited-style-name="Visited_20_Internet_20_Link">12h</text:a> </text:p>
          </table:table-cell>
          <table:table-cell office:value-type="string" table:style-name="tablecell">
            <text:p text:style-name="tablealignleft"> Realloc Upper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xms:api:88" text:style-name="Internet_20_link" text:visited-style-name="Visited_20_Internet_20_Link">88h</text:a> </text:p>
          </table:table-cell>
          <table:table-cell office:value-type="string" table:style-name="tablecell">
            <text:p text:style-name="tablealignleft"> Query any Free Extended Memory </text:p>
          </table:table-cell>
          <table:table-cell office:value-type="string" table:style-name="tablecell"/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xms:api:89" text:style-name="Internet_20_link" text:visited-style-name="Visited_20_Internet_20_Link">89h</text:a> </text:p>
          </table:table-cell>
          <table:table-cell office:value-type="string" table:style-name="tablecell">
            <text:p text:style-name="tablealignleft"> Allocate any Extended Memory Block </text:p>
          </table:table-cell>
          <table:table-cell office:value-type="string" table:style-name="tablecell"/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xms:api:8e" text:style-name="Internet_20_link" text:visited-style-name="Visited_20_Internet_20_Link">8Eh</text:a> </text:p>
          </table:table-cell>
          <table:table-cell office:value-type="string" table:style-name="tablecell">
            <text:p text:style-name="tablealignleft"> Get Extended EMB Handle </text:p>
          </table:table-cell>
          <table:table-cell office:value-type="string" table:style-name="tablecell"/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xms:api:8f" text:style-name="Internet_20_link" text:visited-style-name="Visited_20_Internet_20_Link">8Fh</text:a> </text:p>
          </table:table-cell>
          <table:table-cell office:value-type="string" table:style-name="tablecell">
            <text:p text:style-name="tablealignleft"> Realloc any Extended Memory </text:p>
          </table:table-cell>
          <table:table-cell office:value-type="string" table:style-name="tablecell"/>
          <table:table-cell office:value-type="string" table:style-name="tablecell">
            <text:p text:style-name="tablealignleft"> 3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8::48:41</meta:creation-date>
    <dc:creator>Generated</dc:creator>
    <dc:date>2025-03-14T18::48:41</dc:date>
    <dc:language>en-US</dc:language>
    <meta:editing-cycles>1</meta:editing-cycles>
    <meta:editing-duration>PT0S</meta:editing-duration>
    <dc:title>en:docs:xms:api</dc:title>
  </office:meta>
</office:document-meta>
</file>